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cm"/>
    </style:style>
    <style:style style:name="co2" style:family="table-column">
      <style:table-column-properties fo:break-before="auto" style:column-width="10.151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623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11cm" fo:break-before="auto" style:use-optimal-row-height="true"/>
    </style:style>
    <style:style style:name="ro12" style:family="table-row">
      <style:table-row-properties style:row-height="0.423cm" fo:break-before="page" style:use-optimal-row-height="false"/>
    </style:style>
    <style:style style:name="ro13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c0dc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ackground-color="#c0dc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6" style:family="table-cell" style:parent-style-name="Default" style:data-style-name="N1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solid" draw:fill-color="#ffffc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ffffff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00000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4" table:number-rows-spanned="1">
            <text:p>БУХГАЛТЕРСКИЙ БАЛАНС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2"/>
          <table:table-cell>
            <draw:custom-shape table:end-cell-address="Sheet1.H2" table:end-x="1.383cm" table:end-y="0.527cm" draw:z-index="19" draw:name="Текст 20" draw:style-name="gr1" draw:text-style-name="P1" svg:width="1.174cm" svg:height="0.317cm" svg:x="0.209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2" table:end-x="1.383cm" table:end-y="0.527cm" draw:z-index="35" draw:name="Текст 36" draw:style-name="gr1" draw:text-style-name="P1" svg:width="1.174cm" svg:height="0.317cm" svg:x="0.209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table:number-columns-spanned="4" table:number-rows-spanned="1">
            <text:p>на 31 Декабря 2010 г.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2"/>
          <table:table-cell>
            <draw:custom-shape table:end-cell-address="Sheet1.H15" table:end-x="1.383cm" table:end-y="0.159cm" draw:z-index="14" draw:name="Rectangle 15" draw:style-name="gr1" draw:text-style-name="P1" svg:width="1.174cm" svg:height="7.118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15" table:end-x="1.383cm" table:end-y="0.159cm" draw:z-index="25" draw:name="Rectangle 26" draw:style-name="gr1" draw:text-style-name="P1" svg:width="1.174cm" svg:height="7.118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0" office:value-type="string" table:number-columns-spanned="2" table:number-rows-spanned="1">
            <text:p>К О Д Ы</text:p>
          </table:table-cell>
          <table:covered-table-cell table:style-name="ce70"/>
          <table:table-cell table:number-columns-repeated="1017"/>
        </table:table-row>
        <table:table-row table:style-name="ro2">
          <table:table-cell table:number-columns-repeated="3"/>
          <table:table-cell table:style-name="ce31"/>
          <table:table-cell table:style-name="ce48" office:value-type="string">
            <text:p>Форма №1 по ОКУД</text:p>
          </table:table-cell>
          <table:table-cell table:style-name="ce71" office:value-type="string" table:number-columns-spanned="2" table:number-rows-spanned="1">
            <text:p>0710001</text:p>
          </table:table-cell>
          <table:covered-table-cell table:style-name="ce71"/>
          <table:table-cell table:number-columns-repeated="1017"/>
        </table:table-row>
        <table:table-row table:style-name="ro4">
          <table:table-cell table:number-columns-repeated="4"/>
          <table:table-cell table:style-name="ce48" office:value-type="string">
            <text:p>Дата (год, месяц, число)</text:p>
          </table:table-cell>
          <table:table-cell table:style-name="ce72" office:value-type="string" table:number-columns-spanned="2" table:number-rows-spanned="1">
            <text:p>2010|12|31</text:p>
          </table:table-cell>
          <table:covered-table-cell table:style-name="ce72"/>
          <table:table-cell table:number-columns-repeated="1017"/>
        </table:table-row>
        <table:table-row table:style-name="ro5">
          <table:table-cell/>
          <table:table-cell table:style-name="ce3" office:value-type="string">
            <text:p>Организация</text:p>
          </table:table-cell>
          <table:table-cell>
            <draw:custom-shape table:end-cell-address="Sheet1.D7" table:end-x="1.828cm" table:end-y="0.765cm" draw:z-index="8" draw:name="Текст 9" draw:style-name="gr2" draw:text-style-name="P3" svg:width="10.143cm" svg:height="0.686cm" svg:x="1.798cm" svg:y="0.079cm">
              <text:p text:style-name="P2"><text:span text:style-name="T1">ООО "Тепловые сети Балашихи"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8" office:value-type="string">
            <text:p>по ОКПО</text:p>
          </table:table-cell>
          <table:table-cell table:style-name="ce73" office:value-type="string" table:number-columns-spanned="2" table:number-rows-spanned="1">
            <text:p>56896830</text:p>
          </table:table-cell>
          <table:covered-table-cell table:style-name="ce73"/>
          <table:table-cell table:number-columns-repeated="1017"/>
        </table:table-row>
        <table:table-row table:style-name="ro4">
          <table:table-cell/>
          <table:table-cell table:style-name="ce4" office:value-type="string">
            <text:p>Идентификационный номер налогоплательщика</text:p>
          </table:table-cell>
          <table:table-cell table:number-columns-repeated="2"/>
          <table:table-cell table:style-name="ce48" office:value-type="string">
            <text:p>ИНН</text:p>
          </table:table-cell>
          <table:table-cell table:style-name="ce72" office:value-type="string" table:number-columns-spanned="2" table:number-rows-spanned="1">
            <text:p>5001036552\500101001</text:p>
          </table:table-cell>
          <table:covered-table-cell table:style-name="ce72"/>
          <table:table-cell table:number-columns-repeated="1017"/>
        </table:table-row>
        <table:table-row table:style-name="ro4">
          <table:table-cell/>
          <table:table-cell table:style-name="ce3" office:value-type="string">
            <text:p>Вид деятельности</text:p>
          </table:table-cell>
          <table:table-cell>
            <draw:custom-shape table:end-cell-address="Sheet1.D9" table:end-x="1.41cm" table:end-y="0.712cm" draw:z-index="9" draw:name="Текст 10" draw:style-name="gr2" draw:text-style-name="P3" svg:width="9.044cm" svg:height="0.712cm" svg:x="2.479cm" svg:y="0cm">
              <text:p text:style-name="P2"><text:span text:style-name="T1">Теплоснабжение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8" office:value-type="string">
            <text:p>по ОКВЭД</text:p>
          </table:table-cell>
          <table:table-cell table:style-name="ce73" office:value-type="string" table:number-columns-spanned="2" table:number-rows-spanned="1">
            <text:p>40.30.1</text:p>
          </table:table-cell>
          <table:covered-table-cell table:style-name="ce73"/>
          <table:table-cell table:number-columns-repeated="1017"/>
        </table:table-row>
        <table:table-row table:style-name="ro6">
          <table:table-cell/>
          <table:table-cell table:style-name="ce3" office:value-type="string">
            <text:p>Организационно-правовая форма <text:s text:c="19"/>форма собственности</text:p>
          </table:table-cell>
          <table:table-cell table:number-columns-repeated="3"/>
          <table:table-cell table:style-name="ce74" table:number-columns-spanned="2" table:number-rows-spanned="2">
            <draw:custom-shape table:end-cell-address="Sheet1.G11" table:end-x="0.629cm" table:end-y="0.739cm" draw:z-index="12" draw:name="Текст 13" draw:style-name="gr3" draw:text-style-name="P5" svg:width="1.855cm" svg:height="1.16cm" svg:x="0.078cm" svg:y="0.001cm">
              <text:p text:style-name="P4"><text:span text:style-name="T1">65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4">
            <draw:custom-shape table:end-cell-address="Sheet1.G11" table:end-x="2.427cm" table:end-y="0.739cm" draw:z-index="13" draw:name="Текст 14" draw:style-name="gr3" draw:text-style-name="P5" svg:width="1.801cm" svg:height="1.16cm" svg:x="0.626cm" svg:y="0.001cm">
              <text:p text:style-name="P4"><text:span text:style-name="T1">1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7"/>
        </table:table-row>
        <table:table-row table:style-name="ro7">
          <table:table-cell/>
          <table:table-cell>
            <draw:custom-shape table:end-cell-address="Sheet1.C11" table:end-x="6.163cm" table:end-y="0.739cm" draw:z-index="10" draw:name="Текст 11" draw:style-name="gr2" draw:text-style-name="P3" svg:width="6.528cm" svg:height="0.739cm" svg:x="0.001cm" svg:y="0cm">
              <text:p text:style-name="P2"><text:span text:style-name="T1">Общество с ограниченной ответственностью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>
            <draw:custom-shape table:end-cell-address="Sheet1.C11" table:end-x="10.115cm" table:end-y="0.739cm" draw:z-index="37" draw:name="Текст 38" draw:style-name="gr2" draw:text-style-name="P3" svg:width="3.883cm" svg:height="0.739cm" svg:x="6.232cm" svg:y="0cm">
              <text:p text:style-name="P2"><text:span text:style-name="T1">Частная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8" office:value-type="string">
            <text:p>по ОКОПФ / ОКФС</text:p>
          </table:table-cell>
          <table:covered-table-cell table:style-name="ce74"/>
          <table:covered-table-cell table:style-name="ce74"/>
          <table:table-cell table:number-columns-repeated="1017"/>
        </table:table-row>
        <table:table-row table:style-name="ro2">
          <table:table-cell/>
          <table:table-cell table:style-name="ce3" office:value-type="string">
            <text:p>Единица измерения</text:p>
          </table:table-cell>
          <table:table-cell>
            <draw:custom-shape table:end-cell-address="Sheet1.C12" table:end-x="6.163cm" table:end-y="0.528cm" draw:z-index="11" draw:name="Текст 12" draw:style-name="gr4" draw:text-style-name="P5" svg:width="3.269cm" svg:height="0.527cm" svg:x="2.894cm" svg:y="0.001cm">
              <text:p text:style-name="P4"><text:span text:style-name="T1">тыс руб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8" office:value-type="string">
            <text:p>по ОКЕИ</text:p>
          </table:table-cell>
          <table:table-cell table:style-name="ce75" office:value-type="string" table:number-columns-spanned="2" table:number-rows-spanned="1">
            <text:p>384</text:p>
          </table:table-cell>
          <table:covered-table-cell table:style-name="ce75"/>
          <table:table-cell table:number-columns-repeated="1017"/>
        </table:table-row>
        <table:table-row table:style-name="ro8">
          <table:table-cell/>
          <table:table-cell table:style-name="ce3" office:value-type="string">
            <text:p>Местонахождение (адрес)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 table:number-columns-spanned="6" table:number-rows-spanned="1">
            <text:p>143905, Московская обл, Балашиха г, Свердлова ул, д. 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5"/>
          <table:table-cell table:style-name="ce76" office:value-type="string">
            <text:p>Дата утверждения </text:p>
          </table:table-cell>
          <table:table-cell table:style-name="ce79" office:value-type="string">
            <text:p><text:s text:c="2"/>. <text:s/>. <text:s text:c="3"/></text:p>
          </table:table-cell>
          <table:table-cell>
            <draw:custom-shape table:end-cell-address="Sheet1.H16" table:end-x="1.383cm" table:end-y="0.422cm" draw:z-index="20" draw:name="Текст 21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16" table:end-x="1.383cm" table:end-y="0.422cm" draw:z-index="30" draw:name="Текст 31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49"/>
          <table:table-cell table:style-name="ce76" office:value-type="string">
            <text:p>Дата отправки / принятия </text:p>
          </table:table-cell>
          <table:table-cell table:style-name="ce80" office:value-type="string">
            <text:p><text:s text:c="2"/>. <text:s/>. <text:s text:c="3"/></text:p>
          </table:table-cell>
          <table:table-cell>
            <draw:custom-shape table:end-cell-address="Sheet1.H32" table:end-x="1.383cm" table:end-y="0.079cm" draw:z-index="15" draw:name="Rectangle 16" draw:style-name="gr1" draw:text-style-name="P1" svg:width="1.174cm" svg:height="7.143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32" table:end-x="1.383cm" table:end-y="0.079cm" draw:z-index="26" draw:name="Rectangle 27" draw:style-name="gr1" draw:text-style-name="P1" svg:width="1.174cm" svg:height="7.143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6" office:value-type="string" table:number-columns-spanned="2" table:number-rows-spanned="1">
            <text:p>АКТИВ</text:p>
          </table:table-cell>
          <table:covered-table-cell table:style-name="ce6"/>
          <table:table-cell table:style-name="ce32" office:value-type="string">
            <text:p>Код</text:p>
            <text:p>показателя</text:p>
          </table:table-cell>
          <table:table-cell table:style-name="ce32" office:value-type="string" table:number-columns-spanned="2" table:number-rows-spanned="1">
            <text:p>На начало отчетного года</text:p>
          </table:table-cell>
          <table:covered-table-cell table:style-name="ce32"/>
          <table:table-cell table:style-name="ce32" office:value-type="string">
            <text:p>На конец отчетного периода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2" table:number-rows-spanned="1">
            <text:p>1</text:p>
          </table:table-cell>
          <table:covered-table-cell table:style-name="ce7"/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7" office:value-type="string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I. Внеоборотные активы</text:p>
          </table:table-cell>
          <table:covered-table-cell table:style-name="ce8"/>
          <table:table-cell table:style-name="ce33"/>
          <table:table-cell table:style-name="ce50" table:number-columns-spanned="2" table:number-rows-spanned="1"/>
          <table:covered-table-cell table:style-name="ce50"/>
          <table:table-cell table:style-name="ce81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Нематериальные активы</text:p>
          </table:table-cell>
          <table:covered-table-cell table:style-name="ce9"/>
          <table:table-cell table:style-name="ce34" office:value-type="string">
            <text:p>11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Основные средства</text:p>
          </table:table-cell>
          <table:covered-table-cell table:style-name="ce9"/>
          <table:table-cell table:style-name="ce34" office:value-type="string">
            <text:p>120</text:p>
          </table:table-cell>
          <table:table-cell table:style-name="ce52" office:value-type="float" office:value="9506" table:number-columns-spanned="2" table:number-rows-spanned="1">
            <text:p>9506</text:p>
          </table:table-cell>
          <table:covered-table-cell table:style-name="ce52" office:value-type="float" office:value="9506">
            <text:p>9506</text:p>
          </table:covered-table-cell>
          <table:table-cell table:style-name="ce83" office:value-type="float" office:value="6945">
            <text:p>6945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Незавершенное строительство</text:p>
          </table:table-cell>
          <table:covered-table-cell table:style-name="ce9"/>
          <table:table-cell table:style-name="ce34" office:value-type="string">
            <text:p>130</text:p>
          </table:table-cell>
          <table:table-cell table:style-name="ce52" office:value-type="float" office:value="692" table:number-columns-spanned="2" table:number-rows-spanned="1">
            <text:p>692</text:p>
          </table:table-cell>
          <table:covered-table-cell table:style-name="ce52" office:value-type="float" office:value="692">
            <text:p>692</text:p>
          </table:covered-table-cell>
          <table:table-cell table:style-name="ce83" office:value-type="float" office:value="533">
            <text:p>533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Доходные вложения в материальные ценности</text:p>
          </table:table-cell>
          <table:covered-table-cell table:style-name="ce9"/>
          <table:table-cell table:style-name="ce34" office:value-type="string">
            <text:p>135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Долгосрочные финансовые вложения</text:p>
          </table:table-cell>
          <table:covered-table-cell table:style-name="ce9"/>
          <table:table-cell table:style-name="ce34" office:value-type="string">
            <text:p>140</text:p>
          </table:table-cell>
          <table:table-cell table:style-name="ce52" office:value-type="float" office:value="35000" table:number-columns-spanned="2" table:number-rows-spanned="1">
            <text:p>35000</text:p>
          </table:table-cell>
          <table:covered-table-cell table:style-name="ce52" office:value-type="float" office:value="35000">
            <text:p>35000</text:p>
          </table:covered-table-cell>
          <table:table-cell table:style-name="ce83" office:value-type="float" office:value="5000">
            <text:p>5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Отложенные налоговые активы</text:p>
          </table:table-cell>
          <table:covered-table-cell table:style-name="ce9"/>
          <table:table-cell table:style-name="ce34" office:value-type="string">
            <text:p>145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Прочие внеоборотные активы</text:p>
          </table:table-cell>
          <table:covered-table-cell table:style-name="ce9"/>
          <table:table-cell table:style-name="ce34" office:value-type="string">
            <text:p>15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style-name="ce24" office:value-type="string">
            <text:p>Итого по разделу I</text:p>
          </table:table-cell>
          <table:table-cell table:style-name="ce35" office:value-type="string">
            <text:p>190</text:p>
          </table:table-cell>
          <table:table-cell table:style-name="ce53" office:value-type="float" office:value="45197" table:number-columns-spanned="2" table:number-rows-spanned="1">
            <text:p>45197</text:p>
          </table:table-cell>
          <table:covered-table-cell table:style-name="ce53" office:value-type="float" office:value="45197">
            <text:p>45197</text:p>
          </table:covered-table-cell>
          <table:table-cell table:style-name="ce84" office:value-type="float" office:value="12478">
            <text:p>12478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II. Оборотные активы</text:p>
          </table:table-cell>
          <table:covered-table-cell table:style-name="ce8"/>
          <table:table-cell table:style-name="ce36"/>
          <table:table-cell table:style-name="ce54" table:number-columns-spanned="2" table:number-rows-spanned="1"/>
          <table:covered-table-cell table:style-name="ce54"/>
          <table:table-cell table:style-name="ce8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Запасы</text:p>
          </table:table-cell>
          <table:covered-table-cell table:style-name="ce9"/>
          <table:table-cell table:style-name="ce34" office:value-type="string">
            <text:p>210</text:p>
          </table:table-cell>
          <table:table-cell table:style-name="ce55" office:value-type="float" office:value="34519" table:number-columns-spanned="2" table:number-rows-spanned="1">
            <text:p>34519</text:p>
          </table:table-cell>
          <table:covered-table-cell table:style-name="ce55" office:value-type="float" office:value="34519">
            <text:p>34519</text:p>
          </table:covered-table-cell>
          <table:table-cell table:style-name="ce86" office:value-type="float" office:value="34632">
            <text:p>34632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5" office:value-type="string">
            <text:p><text:s text:c="5"/>в том числе:</text:p>
          </table:table-cell>
          <table:table-cell table:style-name="ce37"/>
          <table:table-cell table:style-name="ce56" table:number-columns-spanned="2" table:number-rows-spanned="1"/>
          <table:covered-table-cell table:style-name="ce56"/>
          <table:table-cell table:style-name="ce87"/>
          <table:table-cell>
            <draw:custom-shape table:end-cell-address="Sheet1.H33" table:end-x="1.383cm" table:end-y="0.132cm" draw:z-index="21" draw:name="Текст 22" draw:style-name="gr1" draw:text-style-name="P1" svg:width="1.174cm" svg:height="0.316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33" table:end-x="1.383cm" table:end-y="0.132cm" draw:z-index="31" draw:name="Текст 32" draw:style-name="gr1" draw:text-style-name="P1" svg:width="1.174cm" svg:height="0.316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/>
          <table:table-cell table:style-name="ce11"/>
          <table:table-cell table:style-name="ce26" office:value-type="string">
            <text:p>сырье, материалы и другие аналогичные ценности</text:p>
          </table:table-cell>
          <table:table-cell table:style-name="ce38" office:value-type="string">
            <text:p>211</text:p>
          </table:table-cell>
          <table:table-cell table:style-name="ce57" office:value-type="float" office:value="25356" table:number-columns-spanned="2" table:number-rows-spanned="1">
            <text:p>25356</text:p>
          </table:table-cell>
          <table:covered-table-cell table:style-name="ce57" office:value-type="float" office:value="25356">
            <text:p>25356</text:p>
          </table:covered-table-cell>
          <table:table-cell table:style-name="ce88" office:value-type="float" office:value="25533">
            <text:p>25533</text:p>
          </table:table-cell>
          <table:table-cell>
            <draw:custom-shape table:end-cell-address="Sheet1.H50" table:end-x="1.383cm" table:end-y="0.132cm" draw:z-index="16" draw:name="Rectangle 17" draw:style-name="gr1" draw:text-style-name="P1" svg:width="1.174cm" svg:height="7.145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50" table:end-x="1.383cm" table:end-y="0.132cm" draw:z-index="27" draw:name="Rectangle 28" draw:style-name="gr1" draw:text-style-name="P1" svg:width="1.174cm" svg:height="7.145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/>
          <table:table-cell table:style-name="ce11"/>
          <table:table-cell table:style-name="ce4" office:value-type="string">
            <text:p>животные на выращивании и откорме</text:p>
          </table:table-cell>
          <table:table-cell table:style-name="ce34" office:value-type="string">
            <text:p>212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затраты в незавершенном производстве</text:p>
          </table:table-cell>
          <table:table-cell table:style-name="ce34" office:value-type="string">
            <text:p>213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готовая продукция и товары для перепродажи</text:p>
          </table:table-cell>
          <table:table-cell table:style-name="ce34" office:value-type="string">
            <text:p>214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товары отгруженные</text:p>
          </table:table-cell>
          <table:table-cell table:style-name="ce34" office:value-type="string">
            <text:p>215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расходы будущих периодов</text:p>
          </table:table-cell>
          <table:table-cell table:style-name="ce34" office:value-type="string">
            <text:p>216</text:p>
          </table:table-cell>
          <table:table-cell table:style-name="ce52" office:value-type="float" office:value="9163" table:number-columns-spanned="2" table:number-rows-spanned="1">
            <text:p>9163</text:p>
          </table:table-cell>
          <table:covered-table-cell table:style-name="ce52" office:value-type="float" office:value="9163">
            <text:p>9163</text:p>
          </table:covered-table-cell>
          <table:table-cell table:style-name="ce83" office:value-type="float" office:value="9099">
            <text:p>9099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прочие запасы и затраты</text:p>
          </table:table-cell>
          <table:table-cell table:style-name="ce34" office:value-type="string">
            <text:p>217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Налог на добавленную стоимость по приобретенным ценностям</text:p>
          </table:table-cell>
          <table:covered-table-cell table:style-name="ce9"/>
          <table:table-cell table:style-name="ce34" office:value-type="string">
            <text:p>220</text:p>
          </table:table-cell>
          <table:table-cell table:style-name="ce52" office:value-type="float" office:value="2149" table:number-columns-spanned="2" table:number-rows-spanned="1">
            <text:p>2149</text:p>
          </table:table-cell>
          <table:covered-table-cell table:style-name="ce52" office:value-type="float" office:value="2149">
            <text:p>2149</text:p>
          </table:covered-table-cell>
          <table:table-cell table:style-name="ce83" office:value-type="float" office:value="2127">
            <text:p>21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2" table:number-rows-spanned="2">
            <text:p>Дебиторская задолженность (платежи по которой ожидаются более чем через 12 месяцев после отчетной даты)</text:p>
          </table:table-cell>
          <table:covered-table-cell table:style-name="ce12"/>
          <table:table-cell table:style-name="ce34" office:value-type="string">
            <text:p>230</text:p>
          </table:table-cell>
          <table:table-cell table:style-name="ce51" office:value-type="string" table:number-columns-spanned="2" table:number-rows-spanned="2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11">
          <table:table-cell/>
          <table:covered-table-cell table:style-name="ce12"/>
          <table:covered-table-cell table:style-name="ce12"/>
          <table:table-cell table:style-name="ce34"/>
          <table:covered-table-cell table:style-name="ce51"/>
          <table:covered-table-cell table:style-name="ce51"/>
          <table:table-cell table:style-name="ce82"/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<text:s text:c="5"/>в том числе:</text:p>
          </table:table-cell>
          <table:table-cell table:style-name="ce37"/>
          <table:table-cell table:style-name="ce56" table:number-columns-spanned="2" table:number-rows-spanned="1"/>
          <table:covered-table-cell table:style-name="ce56"/>
          <table:table-cell table:style-name="ce87"/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покупатели и заказчики</text:p>
          </table:table-cell>
          <table:table-cell table:style-name="ce38" office:value-type="string">
            <text:p>231</text:p>
          </table:table-cell>
          <table:table-cell table:style-name="ce58" office:value-type="string" table:number-columns-spanned="2" table:number-rows-spanned="1">
            <text:p>- <text:s text:c="13"/></text:p>
          </table:table-cell>
          <table:covered-table-cell table:style-name="ce58"/>
          <table:table-cell table:style-name="ce89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2" table:number-rows-spanned="2">
            <text:p>Дебиторская задолженность (платежи по которой ожидаются в течение 12 месяцев после отчетной даты)</text:p>
          </table:table-cell>
          <table:covered-table-cell table:style-name="ce12"/>
          <table:table-cell table:style-name="ce34" office:value-type="string">
            <text:p>240</text:p>
          </table:table-cell>
          <table:table-cell table:style-name="ce52" office:value-type="float" office:value="135888" table:number-columns-spanned="2" table:number-rows-spanned="2">
            <text:p>135888</text:p>
          </table:table-cell>
          <table:covered-table-cell table:style-name="ce52" office:value-type="float" office:value="135888">
            <text:p>135888</text:p>
          </table:covered-table-cell>
          <table:table-cell table:style-name="ce83" office:value-type="float" office:value="204518">
            <text:p>204518</text:p>
          </table:table-cell>
          <table:table-cell table:number-columns-repeated="1017"/>
        </table:table-row>
        <table:table-row table:style-name="ro11">
          <table:table-cell/>
          <table:covered-table-cell table:style-name="ce12"/>
          <table:covered-table-cell table:style-name="ce12"/>
          <table:table-cell table:style-name="ce34"/>
          <table:covered-table-cell table:style-name="ce52" office:value-type="float" office:value="135888">
            <text:p>135888</text:p>
          </table:covered-table-cell>
          <table:covered-table-cell table:style-name="ce52" office:value-type="float" office:value="135888">
            <text:p>135888</text:p>
          </table:covered-table-cell>
          <table:table-cell table:style-name="ce83" office:value-type="float" office:value="204518">
            <text:p>204518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<text:s text:c="5"/>в том числе:</text:p>
          </table:table-cell>
          <table:table-cell table:style-name="ce37"/>
          <table:table-cell table:style-name="ce56" table:number-columns-spanned="2" table:number-rows-spanned="1"/>
          <table:covered-table-cell table:style-name="ce56"/>
          <table:table-cell table:style-name="ce87"/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покупатели и заказчики</text:p>
          </table:table-cell>
          <table:table-cell table:style-name="ce38" office:value-type="string">
            <text:p>241</text:p>
          </table:table-cell>
          <table:table-cell table:style-name="ce57" office:value-type="float" office:value="106888" table:number-columns-spanned="2" table:number-rows-spanned="1">
            <text:p>106888</text:p>
          </table:table-cell>
          <table:covered-table-cell table:style-name="ce57" office:value-type="float" office:value="106888">
            <text:p>106888</text:p>
          </table:covered-table-cell>
          <table:table-cell table:style-name="ce88" office:value-type="float" office:value="162123">
            <text:p>1621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Краткосрочные финансовые вложения</text:p>
          </table:table-cell>
          <table:covered-table-cell table:style-name="ce11"/>
          <table:table-cell table:style-name="ce34" office:value-type="string">
            <text:p>250</text:p>
          </table:table-cell>
          <table:table-cell table:style-name="ce52" office:value-type="float" office:value="25272" table:number-columns-spanned="2" table:number-rows-spanned="1">
            <text:p>25272</text:p>
          </table:table-cell>
          <table:covered-table-cell table:style-name="ce52" office:value-type="float" office:value="25272">
            <text:p>25272</text:p>
          </table:covered-table-cell>
          <table:table-cell table:style-name="ce83" office:value-type="float" office:value="25272">
            <text:p>252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Денежные средства</text:p>
          </table:table-cell>
          <table:covered-table-cell table:style-name="ce11"/>
          <table:table-cell table:style-name="ce34" office:value-type="string">
            <text:p>260</text:p>
          </table:table-cell>
          <table:table-cell table:style-name="ce52" office:value-type="float" office:value="70697" table:number-columns-spanned="2" table:number-rows-spanned="1">
            <text:p>70697</text:p>
          </table:table-cell>
          <table:covered-table-cell table:style-name="ce52" office:value-type="float" office:value="70697">
            <text:p>70697</text:p>
          </table:covered-table-cell>
          <table:table-cell table:style-name="ce83" office:value-type="float" office:value="115340">
            <text:p>1153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Прочие оборотные активы</text:p>
          </table:table-cell>
          <table:covered-table-cell table:style-name="ce11"/>
          <table:table-cell table:style-name="ce34" office:value-type="string">
            <text:p>27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28" office:value-type="string">
            <text:p>Итого по разделу II</text:p>
          </table:table-cell>
          <table:table-cell table:style-name="ce39" office:value-type="string">
            <text:p>290</text:p>
          </table:table-cell>
          <table:table-cell table:style-name="ce59" office:value-type="float" office:value="268526" table:number-columns-spanned="2" table:number-rows-spanned="1">
            <text:p>268526</text:p>
          </table:table-cell>
          <table:covered-table-cell table:style-name="ce59" office:value-type="float" office:value="268526">
            <text:p>268526</text:p>
          </table:covered-table-cell>
          <table:table-cell table:style-name="ce90" office:value-type="float" office:value="381889">
            <text:p>381889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string" table:number-columns-spanned="2" table:number-rows-spanned="1">
            <text:p>БАЛАНС</text:p>
          </table:table-cell>
          <table:covered-table-cell table:style-name="ce14"/>
          <table:table-cell table:style-name="ce35" office:value-type="string">
            <text:p>300</text:p>
          </table:table-cell>
          <table:table-cell table:style-name="ce53" office:value-type="float" office:value="313723" table:number-columns-spanned="2" table:number-rows-spanned="1">
            <text:p>313723</text:p>
          </table:table-cell>
          <table:covered-table-cell table:style-name="ce53" office:value-type="float" office:value="313723">
            <text:p>313723</text:p>
          </table:covered-table-cell>
          <table:table-cell table:style-name="ce84" office:value-type="float" office:value="394367">
            <text:p>394367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91" office:value-type="string">
            <text:p>Форма 0710001 с.2</text:p>
          </table:table-cell>
          <table:table-cell>
            <draw:custom-shape table:end-cell-address="Sheet1.H54" table:end-x="1.383cm" table:end-y="0.422cm" draw:z-index="22" draw:name="Текст 23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54" table:end-x="1.383cm" table:end-y="0.422cm" draw:z-index="32" draw:name="Текст 33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0">
          <table:table-cell/>
          <table:table-cell table:style-name="ce15" office:value-type="string" table:number-columns-spanned="2" table:number-rows-spanned="1">
            <text:p>ПАССИВ</text:p>
          </table:table-cell>
          <table:covered-table-cell table:style-name="ce15"/>
          <table:table-cell table:style-name="ce40" office:value-type="string">
            <text:p>Код</text:p>
            <text:p>строки</text:p>
          </table:table-cell>
          <table:table-cell table:style-name="ce40" office:value-type="string" table:number-columns-spanned="2" table:number-rows-spanned="1">
            <text:p>На начало отчетного года</text:p>
          </table:table-cell>
          <table:covered-table-cell table:style-name="ce40"/>
          <table:table-cell table:style-name="ce40" office:value-type="string">
            <text:p>На конец отчетного периода</text:p>
          </table:table-cell>
          <table:table-cell>
            <draw:custom-shape table:end-cell-address="Sheet1.H69" table:end-x="1.383cm" table:end-y="0.422cm" draw:z-index="17" draw:name="Rectangle 18" draw:style-name="gr1" draw:text-style-name="P1" svg:width="1.174cm" svg:height="7.066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69" table:end-x="1.383cm" table:end-y="0.422cm" draw:z-index="36" draw:name="Rectangle 37" draw:style-name="gr1" draw:text-style-name="P1" svg:width="1.174cm" svg:height="7.066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table:number-columns-spanned="2" table:number-rows-spanned="1">
            <text:p>1</text:p>
          </table:table-cell>
          <table:covered-table-cell table:style-name="ce7"/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7" office:value-type="string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III. Капитал и резервы</text:p>
          </table:table-cell>
          <table:covered-table-cell table:style-name="ce8"/>
          <table:table-cell table:style-name="ce33"/>
          <table:table-cell table:style-name="ce50" table:number-columns-spanned="2" table:number-rows-spanned="1"/>
          <table:covered-table-cell table:style-name="ce50"/>
          <table:table-cell table:style-name="ce81"/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Уставный капитал</text:p>
          </table:table-cell>
          <table:covered-table-cell table:style-name="ce11"/>
          <table:table-cell table:style-name="ce34" office:value-type="string">
            <text:p>410</text:p>
          </table:table-cell>
          <table:table-cell table:style-name="ce60" office:value-type="float" office:value="10" table:number-columns-spanned="2" table:number-rows-spanned="1">
            <text:p>10</text:p>
          </table:table-cell>
          <table:covered-table-cell table:style-name="ce60" office:value-type="float" office:value="10">
            <text:p>10</text:p>
          </table:covered-table-cell>
          <table:table-cell table:style-name="ce83" office:value-type="float" office:value="10">
            <text:p>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Собственные акции, выкупленные у акционеров</text:p>
          </table:table-cell>
          <table:covered-table-cell table:style-name="ce11"/>
          <table:table-cell table:style-name="ce34" office:value-type="string">
            <text:p>411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Добавочный капитал</text:p>
          </table:table-cell>
          <table:covered-table-cell table:style-name="ce11"/>
          <table:table-cell table:style-name="ce34" office:value-type="string">
            <text:p>42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Резервный капитал</text:p>
          </table:table-cell>
          <table:covered-table-cell table:style-name="ce11"/>
          <table:table-cell table:style-name="ce34" office:value-type="string">
            <text:p>430</text:p>
          </table:table-cell>
          <table:table-cell table:style-name="ce62" office:value-type="string" table:number-columns-spanned="2" table:number-rows-spanned="1">
            <text:p>- <text:s text:c="13"/></text:p>
          </table:table-cell>
          <table:covered-table-cell table:style-name="ce62"/>
          <table:table-cell table:style-name="ce9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<text:s text:c="5"/>в том числе:</text:p>
          </table:table-cell>
          <table:table-cell table:style-name="ce37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резервные фонды, образованные в соответствии</text:p>
            <text:p>с законодательством</text:p>
          </table:table-cell>
          <table:table-cell table:style-name="ce38" office:value-type="string">
            <text:p>431</text:p>
          </table:table-cell>
          <table:table-cell table:style-name="ce58" office:value-type="string" table:number-columns-spanned="2" table:number-rows-spanned="2">
            <text:p>- <text:s text:c="13"/></text:p>
          </table:table-cell>
          <table:covered-table-cell table:style-name="ce58"/>
          <table:table-cell table:style-name="ce89" office:value-type="string">
            <text:p>- <text:s text:c="13"/></text:p>
          </table:table-cell>
          <table:table-cell table:number-columns-repeated="1017"/>
        </table:table-row>
        <table:table-row table:style-name="ro11">
          <table:table-cell/>
          <table:table-cell table:style-name="ce11"/>
          <table:table-cell table:style-name="ce27"/>
          <table:table-cell table:style-name="ce38"/>
          <table:covered-table-cell table:style-name="ce58"/>
          <table:covered-table-cell table:style-name="ce58"/>
          <table:table-cell table:style-name="ce89"/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резервы, образованные в соответствии с учредительными документами</text:p>
          </table:table-cell>
          <table:table-cell table:style-name="ce41" office:value-type="string">
            <text:p>432</text:p>
          </table:table-cell>
          <table:table-cell table:style-name="ce61" office:value-type="string" table:number-columns-spanned="2" table:number-rows-spanned="2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/>
          <table:table-cell table:style-name="ce41"/>
          <table:covered-table-cell table:style-name="ce61"/>
          <table:covered-table-cell table:style-name="ce61"/>
          <table:table-cell table:style-name="ce82"/>
          <table:table-cell table:number-columns-repeated="1017"/>
        </table:table-row>
        <table:table-row table:style-name="ro11">
          <table:table-cell/>
          <table:table-cell table:style-name="ce11" office:value-type="string" table:number-columns-spanned="2" table:number-rows-spanned="1">
            <text:p>Нераспределенная прибыль (непокрытый убыток)</text:p>
          </table:table-cell>
          <table:covered-table-cell table:style-name="ce11"/>
          <table:table-cell table:style-name="ce34" office:value-type="string">
            <text:p>470</text:p>
          </table:table-cell>
          <table:table-cell table:style-name="ce60" office:value-type="float" office:value="207938" table:number-columns-spanned="2" table:number-rows-spanned="1">
            <text:p>207938</text:p>
          </table:table-cell>
          <table:covered-table-cell table:style-name="ce60" office:value-type="float" office:value="207938">
            <text:p>207938</text:p>
          </table:covered-table-cell>
          <table:table-cell table:style-name="ce83" office:value-type="float" office:value="252192">
            <text:p>252192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28" office:value-type="string">
            <text:p>Итого по разделу III</text:p>
          </table:table-cell>
          <table:table-cell table:style-name="ce39" office:value-type="string">
            <text:p>490</text:p>
          </table:table-cell>
          <table:table-cell table:style-name="ce59" office:value-type="float" office:value="207948" table:number-columns-spanned="2" table:number-rows-spanned="1">
            <text:p>207948</text:p>
          </table:table-cell>
          <table:covered-table-cell table:style-name="ce59" office:value-type="float" office:value="207948">
            <text:p>207948</text:p>
          </table:covered-table-cell>
          <table:table-cell table:style-name="ce90" office:value-type="float" office:value="252202">
            <text:p>252202</text:p>
          </table:table-cell>
          <table:table-cell table:number-columns-repeated="1017"/>
        </table:table-row>
        <table:table-row table:style-name="ro6">
          <table:table-cell/>
          <table:table-cell table:style-name="ce16" office:value-type="string" table:number-columns-spanned="2" table:number-rows-spanned="1">
            <text:p>IV. Долгосрочные обязательства</text:p>
          </table:table-cell>
          <table:covered-table-cell table:style-name="ce16"/>
          <table:table-cell table:style-name="ce42"/>
          <table:table-cell table:style-name="ce64" table:number-columns-spanned="2" table:number-rows-spanned="1"/>
          <table:covered-table-cell table:style-name="ce64"/>
          <table:table-cell table:style-name="ce93"/>
          <table:table-cell table:number-columns-repeated="1017"/>
        </table:table-row>
        <table:table-row table:style-name="ro11">
          <table:table-cell/>
          <table:table-cell table:style-name="ce11" office:value-type="string" table:number-columns-spanned="2" table:number-rows-spanned="1">
            <text:p>Займы и кредиты</text:p>
          </table:table-cell>
          <table:covered-table-cell table:style-name="ce11"/>
          <table:table-cell table:style-name="ce34" office:value-type="string">
            <text:p>51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>
            <draw:custom-shape table:end-cell-address="Sheet1.H71" table:end-x="1.383cm" table:end-y="0.077cm" draw:z-index="23" draw:name="Текст 24" draw:style-name="gr1" draw:text-style-name="P1" svg:width="1.174cm" svg:height="0.256cm" svg:x="0.209cm" svg:y="0.23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71" table:end-x="1.383cm" table:end-y="0.077cm" draw:z-index="33" draw:name="Текст 34" draw:style-name="gr1" draw:text-style-name="P1" svg:width="1.174cm" svg:height="0.256cm" svg:x="0.209cm" svg:y="0.2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table:number-columns-spanned="2" table:number-rows-spanned="1">
            <text:p>Отложенные налоговые обязательства</text:p>
          </table:table-cell>
          <table:covered-table-cell table:style-name="ce11"/>
          <table:table-cell table:style-name="ce34" office:value-type="string">
            <text:p>515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>
            <draw:custom-shape table:end-cell-address="Sheet1.H87" table:end-x="1.383cm" table:end-y="0.422cm" draw:z-index="38" draw:name="Rectangle 39" draw:style-name="gr1" draw:text-style-name="P1" svg:width="1.174cm" svg:height="7.007cm" svg:x="0.209cm" svg:y="0.077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87" table:end-x="1.383cm" table:end-y="0.422cm" draw:z-index="28" draw:name="Rectangle 29" draw:style-name="gr1" draw:text-style-name="P1" svg:width="1.174cm" svg:height="7.007cm" svg:x="0.209cm" svg:y="0.0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table:number-columns-spanned="2" table:number-rows-spanned="1">
            <text:p>Прочие долгосрочные обязательства</text:p>
          </table:table-cell>
          <table:covered-table-cell table:style-name="ce11"/>
          <table:table-cell table:style-name="ce34" office:value-type="string">
            <text:p>52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28" office:value-type="string">
            <text:p>Итого по разделу IV</text:p>
          </table:table-cell>
          <table:table-cell table:style-name="ce39" office:value-type="string">
            <text:p>590</text:p>
          </table:table-cell>
          <table:table-cell table:style-name="ce65" office:value-type="string" table:number-columns-spanned="2" table:number-rows-spanned="1">
            <text:p>- <text:s text:c="13"/></text:p>
          </table:table-cell>
          <table:covered-table-cell table:style-name="ce65"/>
          <table:table-cell table:style-name="ce94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6" office:value-type="string" table:number-columns-spanned="2" table:number-rows-spanned="1">
            <text:p>V. Краткосрочные обязательства</text:p>
          </table:table-cell>
          <table:covered-table-cell table:style-name="ce16"/>
          <table:table-cell table:style-name="ce42"/>
          <table:table-cell table:style-name="ce64" table:number-columns-spanned="2" table:number-rows-spanned="1"/>
          <table:covered-table-cell table:style-name="ce64"/>
          <table:table-cell table:style-name="ce93"/>
          <table:table-cell table:number-columns-repeated="1017"/>
        </table:table-row>
        <table:table-row table:style-name="ro11">
          <table:table-cell/>
          <table:table-cell table:style-name="ce11" office:value-type="string" table:number-columns-spanned="2" table:number-rows-spanned="1">
            <text:p>Займы и кредиты</text:p>
          </table:table-cell>
          <table:covered-table-cell table:style-name="ce11"/>
          <table:table-cell table:style-name="ce34" office:value-type="string">
            <text:p>61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 table:number-columns-spanned="2" table:number-rows-spanned="1">
            <text:p>Кредиторская задолженность</text:p>
          </table:table-cell>
          <table:covered-table-cell table:style-name="ce11"/>
          <table:table-cell table:style-name="ce34" office:value-type="string">
            <text:p>620</text:p>
          </table:table-cell>
          <table:table-cell table:style-name="ce55" office:value-type="float" office:value="105775" table:number-columns-spanned="2" table:number-rows-spanned="1">
            <text:p>105775</text:p>
          </table:table-cell>
          <table:covered-table-cell table:style-name="ce55" office:value-type="float" office:value="105775">
            <text:p>105775</text:p>
          </table:covered-table-cell>
          <table:table-cell table:style-name="ce86" office:value-type="float" office:value="142164">
            <text:p>142164</text:p>
          </table:table-cell>
          <table:table-cell table:number-columns-repeated="1017"/>
        </table:table-row>
        <table:table-row table:style-name="ro11">
          <table:table-cell/>
          <table:table-cell table:style-name="ce11"/>
          <table:table-cell table:style-name="ce4" office:value-type="string">
            <text:p><text:s text:c="5"/>в том числе:</text:p>
          </table:table-cell>
          <table:table-cell table:style-name="ce37"/>
          <table:table-cell table:style-name="ce56" table:number-columns-spanned="2" table:number-rows-spanned="1"/>
          <table:covered-table-cell table:style-name="ce56"/>
          <table:table-cell table:style-name="ce87"/>
          <table:table-cell table:number-columns-repeated="1017"/>
        </table:table-row>
        <table:table-row table:style-name="ro11">
          <table:table-cell/>
          <table:table-cell table:style-name="ce11"/>
          <table:table-cell table:style-name="ce4" office:value-type="string">
            <text:p>поставщики и подрядчики</text:p>
          </table:table-cell>
          <table:table-cell table:style-name="ce38" office:value-type="string">
            <text:p>621</text:p>
          </table:table-cell>
          <table:table-cell table:style-name="ce66" office:value-type="float" office:value="70089" table:number-columns-spanned="2" table:number-rows-spanned="1">
            <text:p>70089</text:p>
          </table:table-cell>
          <table:covered-table-cell table:style-name="ce66" office:value-type="float" office:value="70089">
            <text:p>70089</text:p>
          </table:covered-table-cell>
          <table:table-cell table:style-name="ce88" office:value-type="float" office:value="87725">
            <text:p>87725</text:p>
          </table:table-cell>
          <table:table-cell table:number-columns-repeated="1017"/>
        </table:table-row>
        <table:table-row table:style-name="ro11">
          <table:table-cell/>
          <table:table-cell table:style-name="ce11"/>
          <table:table-cell table:style-name="ce4" office:value-type="string">
            <text:p>задолженность перед персоналом организации</text:p>
          </table:table-cell>
          <table:table-cell table:style-name="ce34" office:value-type="string">
            <text:p>622</text:p>
          </table:table-cell>
          <table:table-cell table:style-name="ce52" office:value-type="float" office:value="5892" table:number-columns-spanned="2" table:number-rows-spanned="1">
            <text:p>5892</text:p>
          </table:table-cell>
          <table:covered-table-cell table:style-name="ce52" office:value-type="float" office:value="5892">
            <text:p>5892</text:p>
          </table:covered-table-cell>
          <table:table-cell table:style-name="ce83" office:value-type="float" office:value="6739">
            <text:p>6739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задолженность перед государственными внебюджетными фондами</text:p>
          </table:table-cell>
          <table:table-cell table:style-name="ce41" office:value-type="string">
            <text:p>623</text:p>
          </table:table-cell>
          <table:table-cell table:style-name="ce60" office:value-type="float" office:value="2728" table:number-columns-spanned="2" table:number-rows-spanned="2">
            <text:p>2728</text:p>
          </table:table-cell>
          <table:covered-table-cell table:style-name="ce60" office:value-type="float" office:value="2728">
            <text:p>2728</text:p>
          </table:covered-table-cell>
          <table:table-cell table:style-name="ce83" office:value-type="float" office:value="3295">
            <text:p>3295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/>
          <table:table-cell table:style-name="ce41"/>
          <table:covered-table-cell table:style-name="ce60" office:value-type="float" office:value="2728">
            <text:p>2728</text:p>
          </table:covered-table-cell>
          <table:covered-table-cell table:style-name="ce60" office:value-type="float" office:value="2728">
            <text:p>2728</text:p>
          </table:covered-table-cell>
          <table:table-cell table:style-name="ce83" office:value-type="float" office:value="3295">
            <text:p>3295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задолженность по налогам и сборам</text:p>
          </table:table-cell>
          <table:table-cell table:style-name="ce34" office:value-type="string">
            <text:p>624</text:p>
          </table:table-cell>
          <table:table-cell table:style-name="ce60" office:value-type="float" office:value="23797" table:number-columns-spanned="2" table:number-rows-spanned="1">
            <text:p>23797</text:p>
          </table:table-cell>
          <table:covered-table-cell table:style-name="ce60" office:value-type="float" office:value="23797">
            <text:p>23797</text:p>
          </table:covered-table-cell>
          <table:table-cell table:style-name="ce83" office:value-type="float" office:value="33318">
            <text:p>33318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прочие кредиторы</text:p>
          </table:table-cell>
          <table:table-cell table:style-name="ce34" office:value-type="string">
            <text:p>625</text:p>
          </table:table-cell>
          <table:table-cell table:style-name="ce60" office:value-type="float" office:value="3269" table:number-columns-spanned="2" table:number-rows-spanned="1">
            <text:p>3269</text:p>
          </table:table-cell>
          <table:covered-table-cell table:style-name="ce60" office:value-type="float" office:value="3269">
            <text:p>3269</text:p>
          </table:covered-table-cell>
          <table:table-cell table:style-name="ce83" office:value-type="float" office:value="11087">
            <text:p>1108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Задолженность участникам (учредителям) по выплате доходов</text:p>
          </table:table-cell>
          <table:covered-table-cell table:style-name="ce11"/>
          <table:table-cell table:style-name="ce34" office:value-type="string">
            <text:p>63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Доходы будущих периодов</text:p>
          </table:table-cell>
          <table:covered-table-cell table:style-name="ce11"/>
          <table:table-cell table:style-name="ce34" office:value-type="string">
            <text:p>64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Резервы предстоящих расходов</text:p>
          </table:table-cell>
          <table:covered-table-cell table:style-name="ce11"/>
          <table:table-cell table:style-name="ce34" office:value-type="string">
            <text:p>65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Прочие краткосрочные обязательства</text:p>
          </table:table-cell>
          <table:covered-table-cell table:style-name="ce11"/>
          <table:table-cell table:style-name="ce34" office:value-type="string">
            <text:p>66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28" office:value-type="string">
            <text:p>Итого по разделу V</text:p>
          </table:table-cell>
          <table:table-cell table:style-name="ce39" office:value-type="string">
            <text:p>690</text:p>
          </table:table-cell>
          <table:table-cell table:style-name="ce59" office:value-type="float" office:value="105775" table:number-columns-spanned="2" table:number-rows-spanned="1">
            <text:p>105775</text:p>
          </table:table-cell>
          <table:covered-table-cell table:style-name="ce59" office:value-type="float" office:value="105775">
            <text:p>105775</text:p>
          </table:covered-table-cell>
          <table:table-cell table:style-name="ce90" office:value-type="float" office:value="142164">
            <text:p>142164</text:p>
          </table:table-cell>
          <table:table-cell>
            <draw:custom-shape table:end-cell-address="Sheet1.H89" table:end-x="1.383cm" table:end-y="0.132cm" draw:z-index="24" draw:name="Текст 25" draw:style-name="gr1" draw:text-style-name="P1" svg:width="1.174cm" svg:height="0.237cm" svg:x="0.209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89" table:end-x="1.383cm" table:end-y="0.132cm" draw:z-index="34" draw:name="Текст 35" draw:style-name="gr1" draw:text-style-name="P1" svg:width="1.174cm" svg:height="0.237cm" svg:x="0.209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9" office:value-type="string">
            <text:p>БАЛАНС</text:p>
          </table:table-cell>
          <table:table-cell table:style-name="ce35" office:value-type="string">
            <text:p>700</text:p>
          </table:table-cell>
          <table:table-cell table:style-name="ce53" office:value-type="float" office:value="313723" table:number-columns-spanned="2" table:number-rows-spanned="1">
            <text:p>313723</text:p>
          </table:table-cell>
          <table:covered-table-cell table:style-name="ce53" office:value-type="float" office:value="313723">
            <text:p>313723</text:p>
          </table:covered-table-cell>
          <table:table-cell table:style-name="ce84" office:value-type="float" office:value="394367">
            <text:p>394367</text:p>
          </table:table-cell>
          <table:table-cell>
            <draw:custom-shape table:end-cell-address="Sheet1.H106" table:end-x="1.383cm" table:end-y="0.08cm" draw:z-index="18" draw:name="Rectangle 19" draw:style-name="gr1" draw:text-style-name="P1" svg:width="1.174cm" svg:height="7.117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106" table:end-x="1.383cm" table:end-y="0.08cm" draw:z-index="29" draw:name="Rectangle 30" draw:style-name="gr1" draw:text-style-name="P1" svg:width="1.174cm" svg:height="7.117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91"/>
          <table:table-cell table:number-columns-repeated="1017"/>
        </table:table-row>
        <table:table-row table:style-name="ro6">
          <table:table-cell/>
          <table:table-cell table:style-name="ce17" office:value-type="string" table:number-columns-spanned="2" table:number-rows-spanned="2">
            <text:p><text:s/>СПРАВКА О НАЛИЧИИ ЦЕННОСТЕЙ, УЧИТЫВАЕМЫХ НА ЗАБАЛАНСОВЫХ СЧЕТАХ</text:p>
          </table:table-cell>
          <table:covered-table-cell table:style-name="ce17"/>
          <table:table-cell table:style-name="ce43"/>
          <table:table-cell table:style-name="ce67" table:number-columns-spanned="2" table:number-rows-spanned="1"/>
          <table:covered-table-cell table:style-name="ce67"/>
          <table:table-cell table:style-name="ce67"/>
          <table:table-cell table:number-columns-repeated="1017"/>
        </table:table-row>
        <table:table-row table:style-name="ro6">
          <table:table-cell/>
          <table:covered-table-cell table:style-name="ce17"/>
          <table:covered-table-cell table:style-name="ce17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/>
          <table:table-cell table:number-columns-repeated="1017"/>
        </table:table-row>
        <table:table-row table:style-name="ro6">
          <table:table-cell/>
          <table:table-cell table:style-name="ce18" office:value-type="string" table:number-columns-spanned="2" table:number-rows-spanned="1">
            <text:p>Арендованные основные средства</text:p>
          </table:table-cell>
          <table:covered-table-cell table:style-name="ce18"/>
          <table:table-cell table:style-name="ce45" office:value-type="string">
            <text:p>910</text:p>
          </table:table-cell>
          <table:table-cell table:style-name="ce68" office:value-type="float" office:value="1059185" table:number-columns-spanned="2" table:number-rows-spanned="1">
            <text:p>1059185</text:p>
          </table:table-cell>
          <table:covered-table-cell table:style-name="ce68" office:value-type="float" office:value="1059185">
            <text:p>1059185</text:p>
          </table:covered-table-cell>
          <table:table-cell table:style-name="ce95" office:value-type="float" office:value="1203265">
            <text:p>1203265</text:p>
          </table:table-cell>
          <table:table-cell table:number-columns-repeated="1017"/>
        </table:table-row>
        <table:table-row table:style-name="ro6">
          <table:table-cell/>
          <table:table-cell table:style-name="ce19"/>
          <table:table-cell table:style-name="ce30" office:value-type="string">
            <text:p>в том числе по лизингу</text:p>
          </table:table-cell>
          <table:table-cell table:style-name="ce34" office:value-type="string">
            <text:p>911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2">
            <text:p>Товарно-материальные ценности, принятые на ответственное хранение</text:p>
          </table:table-cell>
          <table:covered-table-cell table:style-name="ce20"/>
          <table:table-cell table:style-name="ce34" office:value-type="string">
            <text:p>920</text:p>
          </table:table-cell>
          <table:table-cell table:style-name="ce51" office:value-type="string" table:number-columns-spanned="2" table:number-rows-spanned="2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covered-table-cell table:style-name="ce20"/>
          <table:covered-table-cell table:style-name="ce20"/>
          <table:table-cell table:style-name="ce34"/>
          <table:covered-table-cell table:style-name="ce51"/>
          <table:covered-table-cell table:style-name="ce51"/>
          <table:table-cell table:style-name="ce82"/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Товары, принятые на комиссию</text:p>
          </table:table-cell>
          <table:covered-table-cell table:style-name="ce20"/>
          <table:table-cell table:style-name="ce34" office:value-type="string">
            <text:p>93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Списанная в убыток задолженность неплатежеспособных дебиторов</text:p>
          </table:table-cell>
          <table:covered-table-cell table:style-name="ce20"/>
          <table:table-cell table:style-name="ce34" office:value-type="string">
            <text:p>940</text:p>
          </table:table-cell>
          <table:table-cell table:style-name="ce52" office:value-type="float" office:value="26002" table:number-columns-spanned="2" table:number-rows-spanned="1">
            <text:p>26002</text:p>
          </table:table-cell>
          <table:covered-table-cell table:style-name="ce52" office:value-type="float" office:value="26002">
            <text:p>26002</text:p>
          </table:covered-table-cell>
          <table:table-cell table:style-name="ce83" office:value-type="float" office:value="25621">
            <text:p>25621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Обеспечения обязательств и платежей полученные</text:p>
          </table:table-cell>
          <table:covered-table-cell table:style-name="ce20"/>
          <table:table-cell table:style-name="ce34" office:value-type="string">
            <text:p>95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Обеспечения обязательств и платежей выданные</text:p>
          </table:table-cell>
          <table:covered-table-cell table:style-name="ce20"/>
          <table:table-cell table:style-name="ce34" office:value-type="string">
            <text:p>96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Износ жилищного фонда</text:p>
          </table:table-cell>
          <table:covered-table-cell table:style-name="ce20"/>
          <table:table-cell table:style-name="ce34" office:value-type="string">
            <text:p>97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2">
            <text:p>Износ объектов внешнего благоустройства и других аналогичных объектов</text:p>
          </table:table-cell>
          <table:covered-table-cell table:style-name="ce20"/>
          <table:table-cell table:style-name="ce41" office:value-type="string">
            <text:p>980</text:p>
          </table:table-cell>
          <table:table-cell table:style-name="ce61" office:value-type="string" table:number-columns-spanned="2" table:number-rows-spanned="2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covered-table-cell table:style-name="ce20"/>
          <table:covered-table-cell table:style-name="ce20"/>
          <table:table-cell table:style-name="ce41"/>
          <table:covered-table-cell table:style-name="ce61"/>
          <table:covered-table-cell table:style-name="ce61"/>
          <table:table-cell table:style-name="ce82"/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Нематериальные активы, полученные в пользование</text:p>
          </table:table-cell>
          <table:covered-table-cell table:style-name="ce20"/>
          <table:table-cell table:style-name="ce34" office:value-type="string">
            <text:p>99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1" table:number-columns-spanned="2" table:number-rows-spanned="1"/>
          <table:covered-table-cell table:style-name="ce21"/>
          <table:table-cell table:style-name="ce46"/>
          <table:table-cell table:style-name="ce69" office:value-type="string" table:number-columns-spanned="2" table:number-rows-spanned="1">
            <text:p>- <text:s text:c="13"/></text:p>
          </table:table-cell>
          <table:covered-table-cell table:style-name="ce69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47" table:number-columns-repeated="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>
            <draw:custom-shape table:end-cell-address="Sheet1.C111" table:end-x="2.301cm" table:end-y="0.08cm" draw:z-index="0" draw:name="Текст 1" draw:style-name="gr5" draw:text-style-name="P3" svg:width="2.666cm" svg:height="0.607cm" svg:x="0.001cm" svg:y="0.316cm">
              <text:p text:style-name="P2"><text:span text:style-name="T1">Руководитель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C110" table:end-x="7.387cm" table:end-y="0.423cm" draw:z-index="1" draw:name="Текст 2" draw:style-name="gr6" draw:text-style-name="P5" svg:width="3.585cm" svg:height="0.844cm" svg:x="3.802cm" svg:y="0cm">
              <text:p text:style-name="P4"><text:span text:style-name="T1">Слепов Анатолий Николаевич</text:span></text:p>
              <draw:enhanced-geometry svg:viewBox="0 0 21600 21600" draw:type="mso-spt202" draw:enhanced-path="M 0 0 L 21600 0 21600 21600 0 21600 0 0 Z N"/>
            </draw:custom-shape>
            <draw:custom-shape table:end-cell-address="Sheet1.D110" table:end-x="0.758cm" table:end-y="0.423cm" draw:z-index="5" draw:name="Текст 6" draw:style-name="gr5" draw:text-style-name="P3" svg:width="3.286cm" svg:height="0.528cm" svg:x="7.585cm" svg:y="0.316cm">
              <text:p text:style-name="P2"><text:span text:style-name="T1">Главный бухгалте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77" office:value-type="string" table:number-columns-spanned="2" table:number-rows-spanned="2">
            <text:p>Малофеева Ирина Петровна</text:p>
          </table:table-cell>
          <table:covered-table-cell table:style-name="ce78"/>
          <table:table-cell table:number-columns-repeated="1017"/>
        </table:table-row>
        <table:table-row table:style-name="ro6">
          <table:table-cell table:number-columns-repeated="5"/>
          <table:covered-table-cell table:style-name="ce78"/>
          <table:covered-table-cell table:style-name="ce78"/>
          <table:table-cell table:number-columns-repeated="1017"/>
        </table:table-row>
        <table:table-row table:style-name="ro6">
          <table:table-cell table:number-columns-repeated="2"/>
          <table:table-cell>
            <draw:custom-shape table:end-cell-address="Sheet1.C111" table:end-x="3.733cm" table:end-y="0.422cm" draw:z-index="2" draw:name="Текст 3" draw:style-name="gr5" draw:text-style-name="P5" svg:width="1.6cm" svg:height="0.421cm" svg:x="2.133cm" svg:y="0.001cm">
              <text:p text:style-name="P4"><text:span text:style-name="T2">(подпись)</text:span></text:p>
              <draw:enhanced-geometry svg:viewBox="0 0 21600 21600" draw:type="mso-spt202" draw:enhanced-path="M 0 0 L 21600 0 21600 21600 0 21600 0 0 Z N"/>
            </draw:custom-shape>
            <draw:custom-shape table:end-cell-address="Sheet1.C111" table:end-x="7.387cm" table:end-y="0.422cm" draw:z-index="4" draw:name="Текст 5" draw:style-name="gr5" draw:text-style-name="P5" svg:width="3.585cm" svg:height="0.421cm" svg:x="3.802cm" svg:y="0.001cm">
              <text:p text:style-name="P4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E111" table:end-x="1.176cm" table:end-y="0.422cm" draw:z-index="3" draw:name="Текст 4" draw:style-name="gr5" draw:text-style-name="P5" svg:width="2.193cm" svg:height="0.421cm" svg:x="0.912cm" svg:y="0.001cm">
              <text:p text:style-name="P4"><text:span text:style-name="T2">(подпись)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Sheet1.G111" table:end-x="2.427cm" table:end-y="0.422cm" draw:z-index="6" draw:name="Текст 7" draw:style-name="gr5" draw:text-style-name="P5" svg:width="3.73cm" svg:height="0.421cm" svg:x="0.001cm" svg:y="0.001cm">
              <text:p text:style-name="P4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custom-shape table:end-cell-address="Sheet1.C113" table:end-x="4.78cm" table:end-y="0.422cm" draw:z-index="7" draw:name="Текст 8" draw:style-name="gr6" draw:text-style-name="P3" svg:width="5.145cm" svg:height="0.343cm" svg:x="0.001cm" svg:y="0.079cm">
              <text:p text:style-name="P2"><text:span text:style-name="T1">23 Марта 2011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6542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name-asian="SimSun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7.04.2011</text:date>, <text:time>12:3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7T12:24:14</meta:creation-date>
    <dc:creator>1</dc:creator>
    <dc:date>2011-04-07T12:24:14</dc:date>
    <meta:document-statistic meta:table-count="1" meta:cell-count="335" meta:object-count="39"/>
    <meta:generator>OpenOffice.org/3.2$Win32 OpenOffice.org_project/320m12$Build-9483</meta:generator>
  </office:meta>
</office:document-meta>
</file>