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0.367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1.386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69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1" style:family="table-cell" style:parent-style-name="Default" style:data-style-name="N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6" style:family="table-cell" style:parent-style-name="Default" style:data-style-name="N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c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ffff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solid" draw:fill-color="#ffffff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none" draw:fill="none" draw:fill-color="#00000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ОТЧЕТ О ПРИБЫЛЯХ И УБЫТКАХ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2"/>
          <table:table-cell>
            <draw:custom-shape table:end-cell-address="Sheet1.K2" table:end-x="1.383cm" table:end-y="0.527cm" draw:z-index="23" draw:name="Текст 27" draw:style-name="gr1" draw:text-style-name="P1" svg:width="1.174cm" svg:height="0.317cm" svg:x="0.209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L2" table:end-x="1.383cm" table:end-y="0.527cm" draw:z-index="31" draw:name="Текст 35" draw:style-name="gr1" draw:text-style-name="P1" svg:width="1.173cm" svg:height="0.317cm" svg:x="0.21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 table:number-columns-spanned="7" table:number-rows-spanned="1">
            <text:p>за <text:s/>период с 1 Января по 31 Декабря 2009 г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7" office:value-type="string" table:number-columns-spanned="2" table:number-rows-spanned="1">
            <text:p>К О Д Ы</text:p>
          </table:table-cell>
          <table:covered-table-cell table:style-name="ce57"/>
          <table:table-cell>
            <draw:custom-shape table:end-cell-address="Sheet1.K14" table:end-x="1.383cm" table:end-y="0.21cm" draw:z-index="19" draw:name="Rectangle 23" draw:style-name="gr1" draw:text-style-name="P1" svg:width="1.174cm" svg:height="7.09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L14" table:end-x="1.383cm" table:end-y="0.21cm" draw:z-index="26" draw:name="Rectangle 30" draw:style-name="gr1" draw:text-style-name="P1" svg:width="1.173cm" svg:height="7.09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39"/>
          <table:table-cell table:style-name="ce48" office:value-type="string">
            <text:p>Форма №2 по ОКУД</text:p>
          </table:table-cell>
          <table:table-cell table:style-name="ce58" office:value-type="string" table:number-columns-spanned="2" table:number-rows-spanned="1">
            <text:p>0710002</text:p>
          </table:table-cell>
          <table:covered-table-cell table:style-name="ce58"/>
          <table:table-cell table:number-columns-repeated="1014"/>
        </table:table-row>
        <table:table-row table:style-name="ro3">
          <table:table-cell table:number-columns-repeated="7"/>
          <table:table-cell table:style-name="ce48" office:value-type="string">
            <text:p>Дата (год, месяц, число)</text:p>
          </table:table-cell>
          <table:table-cell table:style-name="ce59" office:value-type="string">
            <text:p>2009</text:p>
          </table:table-cell>
          <table:table-cell table:style-name="ce64">
            <draw:line table:end-cell-address="Sheet1.J5" table:end-x="1.541cm" table:end-y="0.713cm" draw:z-index="16" draw:name="Line 20" draw:style-name="gr2" draw:text-style-name="P2" svg:x1="1.538cm" svg:y1="0.001cm" svg:x2="1.541cm" svg:y2="0.713cm">
              <text:p/>
            </draw:line>
            <draw:custom-shape table:end-cell-address="Sheet1.J5" table:end-x="1.541cm" table:end-y="0.713cm" draw:z-index="17" draw:name="Текст 21" draw:style-name="gr3" draw:text-style-name="P2" svg:width="1.541cm" svg:height="0.712cm" svg:x="0cm" svg:y="0.001cm">
              <text:p text:style-name="P3"><text:span text:style-name="T1">12</text:span></text:p>
              <draw:enhanced-geometry svg:viewBox="0 0 21600 21600" draw:type="mso-spt202" draw:enhanced-path="M 0 0 L 21600 0 21600 21600 0 21600 0 0 Z N"/>
            </draw:custom-shape>
            <draw:custom-shape table:end-cell-address="Sheet1.J5" table:end-x="2.87cm" table:end-y="0.713cm" draw:z-index="18" draw:name="Текст 22" draw:style-name="gr3" draw:text-style-name="P2" svg:width="1.332cm" svg:height="0.712cm" svg:x="1.538cm" svg:y="0.001cm">
              <text:p text:style-name="P3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Организация</text:p>
          </table:table-cell>
          <table:table-cell>
            <draw:custom-shape table:end-cell-address="Sheet1.G6" table:end-x="1.123cm" table:end-y="0.712cm" draw:z-index="0" draw:name="Текст 1" draw:style-name="gr4" draw:text-style-name="P5" svg:width="9.855cm" svg:height="0.711cm" svg:x="1.564cm" svg:y="0.001cm">
              <text:p text:style-name="P4"><text:span text:style-name="T1">ООО "Тепловые сети Балашихи"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8" office:value-type="string">
            <text:p>по ОКПО</text:p>
          </table:table-cell>
          <table:table-cell table:style-name="ce60" office:value-type="string" table:number-columns-spanned="2" table:number-rows-spanned="1">
            <text:p>56896830</text:p>
          </table:table-cell>
          <table:covered-table-cell table:style-name="ce60"/>
          <table:table-cell table:number-columns-repeated="1014"/>
        </table:table-row>
        <table:table-row table:style-name="ro3">
          <table:table-cell/>
          <table:table-cell office:value-type="string">
            <text:p>Идентификационный номер налогоплательщика</text:p>
          </table:table-cell>
          <table:table-cell table:number-columns-repeated="5"/>
          <table:table-cell table:style-name="ce48" office:value-type="string">
            <text:p>ИНН</text:p>
          </table:table-cell>
          <table:table-cell table:style-name="ce61" office:value-type="string" table:number-columns-spanned="2" table:number-rows-spanned="1">
            <text:p>5001036552\500101001</text:p>
          </table:table-cell>
          <table:covered-table-cell table:style-name="ce61"/>
          <table:table-cell table:number-columns-repeated="1014"/>
        </table:table-row>
        <table:table-row table:style-name="ro3">
          <table:table-cell/>
          <table:table-cell office:value-type="string">
            <text:p>Вид деятельности</text:p>
          </table:table-cell>
          <table:table-cell>
            <draw:custom-shape table:end-cell-address="Sheet1.G8" table:end-x="1.045cm" table:end-y="0.713cm" draw:z-index="1" draw:name="Текст 2" draw:style-name="gr4" draw:text-style-name="P5" svg:width="8.941cm" svg:height="0.712cm" svg:x="2.4cm" svg:y="0.001cm">
              <text:p text:style-name="P4"><text:span text:style-name="T1">Теплоснабжени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8" office:value-type="string">
            <text:p>по ОКВЭД</text:p>
          </table:table-cell>
          <table:table-cell table:style-name="ce60" office:value-type="string" table:number-columns-spanned="2" table:number-rows-spanned="1">
            <text:p>40.30.14</text:p>
          </table:table-cell>
          <table:covered-table-cell table:style-name="ce60"/>
          <table:table-cell table:number-columns-repeated="1014"/>
        </table:table-row>
        <table:table-row table:style-name="ro4">
          <table:table-cell/>
          <table:table-cell office:value-type="string">
            <text:p>Организационно-правовая форма <text:s text:c="27"/>форма собственности</text:p>
          </table:table-cell>
          <table:table-cell table:number-columns-repeated="6"/>
          <table:table-cell table:style-name="ce62" table:number-columns-spanned="2" table:number-rows-spanned="2">
            <draw:custom-shape table:end-cell-address="Sheet1.J10" table:end-x="0.628cm" table:end-y="0.661cm" draw:z-index="13" draw:name="Текст 17" draw:style-name="gr5" draw:text-style-name="P2" svg:width="2.165cm" svg:height="1.108cm" svg:x="0.08cm" svg:y="0.001cm">
              <text:p text:style-name="P3"><text:span text:style-name="T1">65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2">
            <draw:custom-shape table:end-cell-address="Sheet1.J10" table:end-x="2.846cm" table:end-y="0.661cm" draw:z-index="14" draw:name="Текст 18" draw:style-name="gr5" draw:text-style-name="P2" svg:width="2.221cm" svg:height="1.108cm" svg:x="0.625cm" svg:y="0.001cm">
              <text:p text:style-name="P3"><text:span text:style-name="T1">1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4"/>
        </table:table-row>
        <table:table-row table:style-name="ro5">
          <table:table-cell/>
          <table:table-cell table:style-name="ce3">
            <draw:custom-shape table:end-cell-address="Sheet1.E10" table:end-x="0.343cm" table:end-y="0.739cm" draw:z-index="2" draw:name="Текст 3" draw:style-name="gr4" draw:text-style-name="P5" svg:width="6.495cm" svg:height="0.738cm" svg:x="0.001cm" svg:y="0.001cm">
              <text:p text:style-name="P4"><text:span text:style-name="T1">Общество с ограниченной ответственностью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3">
            <draw:custom-shape table:end-cell-address="Sheet1.F10" table:end-x="1.512cm" table:end-y="0.739cm" draw:z-index="15" draw:name="Текст 19" draw:style-name="gr4" draw:text-style-name="P5" svg:width="4.015cm" svg:height="0.738cm" svg:x="0.495cm" svg:y="0.001cm">
              <text:p text:style-name="P4"><text:span text:style-name="T1">Частна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/>
          <table:table-cell table:style-name="ce48" office:value-type="string">
            <text:p>по ОКОПФ / ОКФС</text:p>
          </table:table-cell>
          <table:covered-table-cell table:style-name="ce62"/>
          <table:covered-table-cell table:style-name="ce62"/>
          <table:table-cell table:number-columns-repeated="1014"/>
        </table:table-row>
        <table:table-row table:style-name="ro3">
          <table:table-cell/>
          <table:table-cell office:value-type="string">
            <text:p>Единица измерения:</text:p>
          </table:table-cell>
          <table:table-cell>
            <draw:custom-shape table:end-cell-address="Sheet1.E11" table:end-x="0.343cm" table:end-y="0.713cm" draw:z-index="3" draw:name="Текст 4" draw:style-name="gr6" draw:text-style-name="P2" svg:width="3.655cm" svg:height="0.582cm" svg:x="2.475cm" svg:y="0.131cm">
              <text:p text:style-name="P3"><text:span text:style-name="T2">тыс. руб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8" office:value-type="string">
            <text:p>по ОКЕИ</text:p>
          </table:table-cell>
          <table:table-cell table:style-name="ce63" office:value-type="string" table:number-columns-spanned="2" table:number-rows-spanned="1">
            <text:p>384</text:p>
          </table:table-cell>
          <table:covered-table-cell table:style-name="ce6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" office:value-type="string" table:number-columns-spanned="6" table:number-rows-spanned="1">
            <text:p>Показатель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9" office:value-type="string" table:number-columns-spanned="2" table:number-rows-spanned="2">
            <text:p>За отчетный период</text:p>
          </table:table-cell>
          <table:covered-table-cell table:style-name="ce49"/>
          <table:table-cell table:style-name="ce49" office:value-type="string">
            <text:p>За аналогичный период предыдущего года</text:p>
          </table:table-cell>
          <table:table-cell table:number-columns-repeated="1014"/>
        </table:table-row>
        <table:table-row table:style-name="ro8">
          <table:table-cell/>
          <table:table-cell table:style-name="ce5" office:value-type="string" table:number-columns-spanned="5" table:number-rows-spanned="1">
            <text:p>наименование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3" office:value-type="string">
            <text:p>код</text:p>
          </table:table-cell>
          <table:covered-table-cell table:style-name="ce49"/>
          <table:covered-table-cell table:style-name="ce49"/>
          <table:table-cell table:style-name="ce49"/>
          <table:table-cell>
            <draw:custom-shape table:end-cell-address="Sheet1.K15" table:end-x="1.383cm" table:end-y="0.132cm" draw:z-index="24" draw:name="Текст 28" draw:style-name="gr1" draw:text-style-name="P1" svg:width="1.174cm" svg:height="0.237cm" svg:x="0.209cm" svg:y="0.52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L15" table:end-x="1.383cm" table:end-y="0.132cm" draw:z-index="29" draw:name="Текст 33" draw:style-name="gr1" draw:text-style-name="P1" svg:width="1.173cm" svg:height="0.237cm" svg:x="0.21cm" svg:y="0.5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table:number-columns-spanned="5" table:number-rows-spanned="1">
            <text:p>1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0" office:value-type="string">
            <text:p>2</text:p>
          </table:table-cell>
          <table:table-cell table:style-name="ce40" office:value-type="string" table:number-columns-spanned="2" table:number-rows-spanned="1">
            <text:p>3</text:p>
          </table:table-cell>
          <table:covered-table-cell table:style-name="ce40"/>
          <table:table-cell table:style-name="ce40" office:value-type="string">
            <text:p>4</text:p>
          </table:table-cell>
          <table:table-cell>
            <draw:custom-shape table:end-cell-address="Sheet1.K32" table:end-x="1.383cm" table:end-y="0.132cm" draw:z-index="20" draw:name="Rectangle 24" draw:style-name="gr1" draw:text-style-name="P1" svg:width="1.174cm" svg:height="7.144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L32" table:end-x="1.383cm" table:end-y="0.132cm" draw:z-index="27" draw:name="Rectangle 31" draw:style-name="gr1" draw:text-style-name="P1" svg:width="1.173cm" svg:height="7.144cm" svg:x="0.21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table-cell table:style-name="ce7"/>
          <table:table-cell table:style-name="ce18" office:value-type="string" table:number-columns-spanned="4" table:number-rows-spanned="1">
            <text:p><text:s text:c="3"/>Доходы и расходы по обычным видам деятельности</text:p>
          </table:table-cell>
          <table:covered-table-cell table:style-name="ce18"/>
          <table:covered-table-cell table:style-name="ce18"/>
          <table:covered-table-cell table:style-name="ce18"/>
          <table:table-cell table:style-name="ce41"/>
          <table:table-cell table:style-name="ce50" table:number-columns-spanned="2" table:number-rows-spanned="1"/>
          <table:covered-table-cell table:style-name="ce50"/>
          <table:table-cell table:style-name="ce65"/>
          <table:table-cell table:number-columns-repeated="1014"/>
        </table:table-row>
        <table:table-row table:style-name="ro9">
          <table:table-cell/>
          <table:table-cell table:style-name="ce8"/>
          <table:table-cell table:style-name="ce19" office:value-type="string" table:number-columns-spanned="4" table:number-rows-spanned="3">
            <text:p>Выручка (нетто) от продажи товаров, продукции, работ, услуг (за минусом налога на добавленную стоимость, акцизов и аналогичных обязательных платежей)</text:p>
          </table:table-cell>
          <table:covered-table-cell table:style-name="ce19"/>
          <table:covered-table-cell table:style-name="ce19"/>
          <table:covered-table-cell table:style-name="ce19"/>
          <table:table-cell table:style-name="ce42" office:value-type="string">
            <text:p>010</text:p>
          </table:table-cell>
          <table:table-cell table:style-name="ce51" office:value-type="float" office:value="822130" table:number-columns-spanned="2" table:number-rows-spanned="3">
            <text:p>822130</text:p>
          </table:table-cell>
          <table:covered-table-cell table:style-name="ce51" office:value-type="float" office:value="822130">
            <text:p>822130</text:p>
          </table:covered-table-cell>
          <table:table-cell table:style-name="ce66" office:value-type="float" office:value="696503">
            <text:p>696503</text:p>
          </table:table-cell>
          <table:table-cell table:number-columns-repeated="1014"/>
        </table:table-row>
        <table:table-row table:style-name="ro9">
          <table:table-cell/>
          <table:table-cell table:style-name="ce8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42"/>
          <table:covered-table-cell table:style-name="ce51" office:value-type="float" office:value="822130">
            <text:p>822130</text:p>
          </table:covered-table-cell>
          <table:covered-table-cell table:style-name="ce51" office:value-type="float" office:value="822130">
            <text:p>822130</text:p>
          </table:covered-table-cell>
          <table:table-cell table:style-name="ce66" office:value-type="float" office:value="696503">
            <text:p>696503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42"/>
          <table:covered-table-cell table:style-name="ce51" office:value-type="float" office:value="822130">
            <text:p>822130</text:p>
          </table:covered-table-cell>
          <table:covered-table-cell table:style-name="ce51" office:value-type="float" office:value="822130">
            <text:p>822130</text:p>
          </table:covered-table-cell>
          <table:table-cell table:style-name="ce66" office:value-type="float" office:value="696503">
            <text:p>696503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Себестоимость проданных товаров, продукции, работ, услуг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20</text:p>
          </table:table-cell>
          <table:table-cell table:style-name="ce36" office:value-type="float" office:value="-641015" table:number-columns-spanned="2" table:number-rows-spanned="1">
            <text:p>-641015</text:p>
          </table:table-cell>
          <table:covered-table-cell table:style-name="ce36" office:value-type="float" office:value="-641015">
            <text:p>-641015</text:p>
          </table:covered-table-cell>
          <table:table-cell table:style-name="ce67" office:value-type="float" office:value="-548674">
            <text:p>-548674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Валовая прибыль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29</text:p>
          </table:table-cell>
          <table:table-cell table:style-name="ce52" office:value-type="float" office:value="181115" table:number-columns-spanned="2" table:number-rows-spanned="1">
            <text:p>181115</text:p>
          </table:table-cell>
          <table:covered-table-cell table:style-name="ce52" office:value-type="float" office:value="181115">
            <text:p>181115</text:p>
          </table:covered-table-cell>
          <table:table-cell table:style-name="ce68" office:value-type="float" office:value="147829">
            <text:p>147829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Коммерческие расходы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30</text:p>
          </table: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Управленческие расходы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40</text:p>
          </table:table-cell>
          <table:table-cell table:style-name="ce36" office:value-type="float" office:value="-38610" table:number-columns-spanned="2" table:number-rows-spanned="1">
            <text:p>-38610</text:p>
          </table:table-cell>
          <table:covered-table-cell table:style-name="ce36" office:value-type="float" office:value="-38610">
            <text:p>-38610</text:p>
          </table:covered-table-cell>
          <table:table-cell table:style-name="ce67" office:value-type="float" office:value="-41288">
            <text:p>-41288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Прибыль (убыток) от продаж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50</text:p>
          </table:table-cell>
          <table:table-cell table:style-name="ce52" office:value-type="float" office:value="142505" table:number-columns-spanned="2" table:number-rows-spanned="1">
            <text:p>142505</text:p>
          </table:table-cell>
          <table:covered-table-cell table:style-name="ce52" office:value-type="float" office:value="142505">
            <text:p>142505</text:p>
          </table:covered-table-cell>
          <table:table-cell table:style-name="ce68" office:value-type="float" office:value="106541">
            <text:p>106541</text:p>
          </table:table-cell>
          <table:table-cell table:number-columns-repeated="1014"/>
        </table:table-row>
        <table:table-row table:style-name="ro9">
          <table:table-cell/>
          <table:table-cell table:style-name="ce11"/>
          <table:table-cell table:style-name="ce21" office:value-type="string" table:number-columns-spanned="4" table:number-rows-spanned="1">
            <text:p><text:s text:c="3"/>Прочие доходы и расходы</text:p>
          </table:table-cell>
          <table:covered-table-cell table:style-name="ce21"/>
          <table:covered-table-cell table:style-name="ce21"/>
          <table:covered-table-cell table:style-name="ce21"/>
          <table:table-cell table:style-name="ce44"/>
          <table:table-cell table:style-name="ce53" table:number-columns-spanned="2" table:number-rows-spanned="1"/>
          <table:covered-table-cell table:style-name="ce53"/>
          <table:table-cell table:style-name="ce70"/>
          <table:table-cell table:number-columns-repeated="1014"/>
        </table:table-row>
        <table:table-row table:style-name="ro9">
          <table:table-cell/>
          <table:table-cell table:style-name="ce9"/>
          <table:table-cell table:style-name="ce22" office:value-type="string" table:number-columns-spanned="4" table:number-rows-spanned="1">
            <text:p>Проценты к получению</text:p>
          </table:table-cell>
          <table:covered-table-cell table:style-name="ce22"/>
          <table:covered-table-cell table:style-name="ce22"/>
          <table:covered-table-cell table:style-name="ce22"/>
          <table:table-cell table:style-name="ce45" office:value-type="string">
            <text:p>060</text:p>
          </table:table-cell>
          <table:table-cell table:style-name="ce34" office:value-type="float" office:value="46" table:number-columns-spanned="2" table:number-rows-spanned="1">
            <text:p>46</text:p>
          </table:table-cell>
          <table:covered-table-cell table:style-name="ce34" office:value-type="float" office:value="46">
            <text:p>46</text:p>
          </table:covered-table-cell>
          <table:table-cell table:style-name="ce71" office:value-type="float" office:value="14">
            <text:p>14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Проценты к уплате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70</text:p>
          </table: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Доходы от участия в других организациях 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80</text:p>
          </table: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Прочие доходы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090</text:p>
          </table:table-cell>
          <table:table-cell table:style-name="ce36" office:value-type="float" office:value="74027" table:number-columns-spanned="2" table:number-rows-spanned="1">
            <text:p>74027</text:p>
          </table:table-cell>
          <table:covered-table-cell table:style-name="ce36" office:value-type="float" office:value="74027">
            <text:p>74027</text:p>
          </table:covered-table-cell>
          <table:table-cell table:style-name="ce67" office:value-type="float" office:value="77267">
            <text:p>77267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Прочие расходы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100</text:p>
          </table:table-cell>
          <table:table-cell table:style-name="ce36" office:value-type="float" office:value="-140058" table:number-columns-spanned="2" table:number-rows-spanned="1">
            <text:p>-140058</text:p>
          </table:table-cell>
          <table:covered-table-cell table:style-name="ce36" office:value-type="float" office:value="-140058">
            <text:p>-140058</text:p>
          </table:covered-table-cell>
          <table:table-cell table:style-name="ce67" office:value-type="float" office:value="-120845">
            <text:p>-120845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3" office:value-type="string" table:number-columns-spanned="4" table:number-rows-spanned="1">
            <text:p><text:s text:c="3"/>Прибыль (убыток) до налогообложения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>
            <text:p>140</text:p>
          </table:table-cell>
          <table:table-cell table:style-name="ce52" office:value-type="float" office:value="76520" table:number-columns-spanned="2" table:number-rows-spanned="1">
            <text:p>76520</text:p>
          </table:table-cell>
          <table:covered-table-cell table:style-name="ce52" office:value-type="float" office:value="76520">
            <text:p>76520</text:p>
          </table:covered-table-cell>
          <table:table-cell table:style-name="ce68" office:value-type="float" office:value="62977">
            <text:p>62977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Отложенные налоговые активы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141</text:p>
          </table: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>
            <draw:custom-shape table:end-cell-address="Sheet1.K33" table:end-x="1.383cm" table:end-y="0.237cm" draw:z-index="40" draw:name="Текст 44" draw:style-name="gr1" draw:text-style-name="P1" svg:width="1.174cm" svg:height="0.29cm" svg:x="0.209cm" svg:y="0.36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L33" table:end-x="1.383cm" table:end-y="0.237cm" draw:z-index="41" draw:name="Текст 45" draw:style-name="gr1" draw:text-style-name="P1" svg:width="1.173cm" svg:height="0.29cm" svg:x="0.21cm" svg:y="0.36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Отложенные налоговые обязательства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142</text:p>
          </table:table-cell>
          <table:table-cell table:style-name="ce36" office:value-type="float" office:value="8" table:number-columns-spanned="2" table:number-rows-spanned="1">
            <text:p>8</text:p>
          </table:table-cell>
          <table:covered-table-cell table:style-name="ce36" office:value-type="float" office:value="8">
            <text:p>8</text:p>
          </table:covered-table-cell>
          <table:table-cell table:style-name="ce67" office:value-type="float" office:value="49">
            <text:p>49</text:p>
          </table:table-cell>
          <table:table-cell>
            <draw:custom-shape table:end-cell-address="Sheet1.K50" table:end-x="1.383cm" table:end-y="0.133cm" draw:z-index="21" draw:name="Rectangle 25" draw:style-name="gr1" draw:text-style-name="P1" svg:width="1.174cm" svg:height="7.065cm" svg:x="0.209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L50" table:end-x="1.383cm" table:end-y="0.133cm" draw:z-index="28" draw:name="Rectangle 32" draw:style-name="gr1" draw:text-style-name="P1" svg:width="1.173cm" svg:height="7.065cm" svg:x="0.21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Текущий налог на прибыль</text:p>
          </table:table-cell>
          <table:covered-table-cell table:style-name="ce20"/>
          <table:covered-table-cell table:style-name="ce20"/>
          <table:covered-table-cell table:style-name="ce20"/>
          <table:table-cell table:style-name="ce46" office:value-type="string">
            <text:p>150</text:p>
          </table:table-cell>
          <table:table-cell table:style-name="ce36" office:value-type="float" office:value="-17440" table:number-columns-spanned="2" table:number-rows-spanned="1">
            <text:p>-17440</text:p>
          </table:table-cell>
          <table:covered-table-cell table:style-name="ce36" office:value-type="float" office:value="-17440">
            <text:p>-17440</text:p>
          </table:covered-table-cell>
          <table:table-cell table:style-name="ce67" office:value-type="float" office:value="-18346">
            <text:p>-18346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4" office:value-type="string" table:number-columns-spanned="4" table:number-rows-spanned="1">
            <text:p>Увел.чист.приб.из-за пересчета ОНО-изм.ставок налога на приб.</text:p>
          </table:table-cell>
          <table:covered-table-cell table:style-name="ce24"/>
          <table:covered-table-cell table:style-name="ce24"/>
          <table:covered-table-cell table:style-name="ce24"/>
          <table:table-cell table:style-name="ce46" office:value-type="string">
            <text:p>180</text:p>
          </table:table-cell>
          <table:table-cell table:style-name="ce36" office:value-type="float" office:value="2" table:number-columns-spanned="2" table:number-rows-spanned="1">
            <text:p>2</text:p>
          </table:table-cell>
          <table:covered-table-cell table:style-name="ce36" office:value-type="float" office:value="2">
            <text:p>2</text:p>
          </table:covered-table-cell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3" office:value-type="string" table:number-columns-spanned="4" table:number-rows-spanned="1">
            <text:p><text:s text:c="3"/>Чистая прибыль (убыток) отчетного периода</text:p>
          </table:table-cell>
          <table:covered-table-cell table:style-name="ce23"/>
          <table:covered-table-cell table:style-name="ce23"/>
          <table:covered-table-cell table:style-name="ce23"/>
          <table:table-cell table:style-name="ce46" office:value-type="string">
            <text:p>190</text:p>
          </table:table-cell>
          <table:table-cell table:style-name="ce52" office:value-type="float" office:value="59090" table:number-columns-spanned="2" table:number-rows-spanned="1">
            <text:p>59090</text:p>
          </table:table-cell>
          <table:covered-table-cell table:style-name="ce52" office:value-type="float" office:value="59090">
            <text:p>59090</text:p>
          </table:covered-table-cell>
          <table:table-cell table:style-name="ce68" office:value-type="float" office:value="44680">
            <text:p>44680</text:p>
          </table:table-cell>
          <table:table-cell table:number-columns-repeated="1014"/>
        </table:table-row>
        <table:table-row table:style-name="ro9">
          <table:table-cell/>
          <table:table-cell table:style-name="ce11"/>
          <table:table-cell table:style-name="ce25" office:value-type="string">
            <text:p>СПРАВОЧНО:</text:p>
          </table:table-cell>
          <table:table-cell table:style-name="ce27" table:number-columns-repeated="3"/>
          <table:table-cell table:style-name="ce47"/>
          <table:table-cell table:style-name="ce54" table:number-columns-spanned="2" table:number-rows-spanned="1"/>
          <table:covered-table-cell table:style-name="ce54"/>
          <table:table-cell table:style-name="ce72"/>
          <table:table-cell table:number-columns-repeated="1014"/>
        </table:table-row>
        <table:table-row table:style-name="ro9">
          <table:table-cell/>
          <table:table-cell table:style-name="ce9"/>
          <table:table-cell table:style-name="ce22" office:value-type="string" table:number-columns-spanned="4" table:number-rows-spanned="1">
            <text:p>Постоянные налоговые обязательства (активы)</text:p>
          </table:table-cell>
          <table:covered-table-cell table:style-name="ce22"/>
          <table:covered-table-cell table:style-name="ce22"/>
          <table:covered-table-cell table:style-name="ce22"/>
          <table:table-cell table:style-name="ce45" office:value-type="string">
            <text:p>200</text:p>
          </table:table-cell>
          <table:table-cell table:style-name="ce34" office:value-type="float" office:value="2128" table:number-columns-spanned="2" table:number-rows-spanned="1">
            <text:p>2128</text:p>
          </table:table-cell>
          <table:covered-table-cell table:style-name="ce34" office:value-type="float" office:value="2128">
            <text:p>2128</text:p>
          </table:covered-table-cell>
          <table:table-cell table:style-name="ce71" office:value-type="float" office:value="3182">
            <text:p>3182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0" office:value-type="string" table:number-columns-spanned="4" table:number-rows-spanned="1">
            <text:p>Базовая прибыль (убыток) на акцию</text:p>
          </table:table-cell>
          <table:covered-table-cell table:style-name="ce20"/>
          <table:covered-table-cell table:style-name="ce20"/>
          <table:covered-table-cell table:style-name="ce20"/>
          <table:table-cell table:style-name="ce43" office:value-type="string">
            <text:p>201</text:p>
          </table: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table-cell table:style-name="ce10"/>
          <table:table-cell table:style-name="ce26" office:value-type="string" table:number-columns-spanned="4" table:number-rows-spanned="1">
            <text:p>Разводненная прибыль (убыток) на акцию</text:p>
          </table:table-cell>
          <table:covered-table-cell table:style-name="ce26"/>
          <table:covered-table-cell table:style-name="ce26"/>
          <table:covered-table-cell table:style-name="ce26"/>
          <table:table-cell table:style-name="ce43" office:value-type="string">
            <text:p>202</text:p>
          </table:table-cell>
          <table:table-cell table:style-name="ce55" office:value-type="string" table:number-columns-spanned="2" table:number-rows-spanned="1">
            <text:p>- <text:s text:c="13"/></text:p>
          </table:table-cell>
          <table:covered-table-cell table:style-name="ce5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32" table:number-columns-repeated="4"/>
          <table:table-cell table:number-columns-repeated="1014"/>
        </table:table-row>
        <table:table-row table:style-name="ro9" table:number-rows-repeated="14">
          <table:table-cell table:number-columns-repeated="1024"/>
        </table:table-row>
        <table:table-row table:style-name="ro10">
          <table:table-cell table:number-columns-repeated="9"/>
          <table:table-cell table:style-name="ce73" office:value-type="string">
            <text:p>Форма 0710002 с.2</text:p>
          </table:table-cell>
          <table:table-cell table:number-columns-repeated="1014"/>
        </table:table-row>
        <table:table-row table:style-name="ro9">
          <table:table-cell table:number-columns-repeated="10"/>
          <table:table-cell>
            <draw:custom-shape table:end-cell-address="Sheet1.K57" table:end-x="1.383cm" table:end-y="0.422cm" draw:z-index="25" draw:name="Текст 29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L57" table:end-x="1.383cm" table:end-y="0.422cm" draw:z-index="30" draw:name="Текст 34" draw:style-name="gr1" draw:text-style-name="P1" svg:width="1.173cm" svg:height="0.343cm" svg:x="0.21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table-cell table:style-name="ce12" office:value-type="string" table:number-columns-spanned="9" table:number-rows-spanned="1">
            <text:p>РАСШИФРОВКА ОТДЕЛЬНЫХ ПРИБЫЛЕЙ И УБЫТКОВ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>
            <draw:custom-shape table:end-cell-address="Sheet1.K74" table:end-x="1.383cm" table:end-y="0.37cm" draw:z-index="22" draw:name="Rectangle 26" draw:style-name="gr1" draw:text-style-name="P1" svg:width="1.174cm" svg:height="7.117cm" svg:x="0.209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L74" table:end-x="1.383cm" table:end-y="0.37cm" draw:z-index="32" draw:name="Rectangle 36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table:number-columns-spanned="3" table:number-rows-spanned="2">
            <text:p>Показатель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2">
            <text:p>За отчетный период</text:p>
          </table:table-cell>
          <table:covered-table-cell table:style-name="ce4"/>
          <table:covered-table-cell table:style-name="ce4"/>
          <table:table-cell table:style-name="ce56" office:value-type="string" table:number-columns-spanned="3" table:number-rows-spanned="2">
            <text:p>За аналогичный период</text:p>
            <text:p><text:s/>предыдущего года</text:p>
          </table:table-cell>
          <table:covered-table-cell table:style-name="ce56"/>
          <table:covered-table-cell table:style-name="ce56"/>
          <table:table-cell table:number-columns-repeated="1014"/>
        </table:table-row>
        <table:table-row table:style-name="ro9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56"/>
          <table:covered-table-cell table:style-name="ce56"/>
          <table:covered-table-cell table:style-name="ce56"/>
          <table:table-cell table:number-columns-repeated="1014"/>
        </table:table-row>
        <table:table-row table:style-name="ro9">
          <table:table-cell/>
          <table:table-cell table:style-name="ce5" office:value-type="string" table:number-columns-spanned="2" table:number-rows-spanned="1">
            <text:p>наименование</text:p>
          </table:table-cell>
          <table:covered-table-cell table:style-name="ce5"/>
          <table:table-cell table:style-name="ce28" office:value-type="string">
            <text:p>код</text:p>
          </table:table-cell>
          <table:table-cell table:style-name="ce33" office:value-type="string">
            <text:p>прибыль</text:p>
          </table:table-cell>
          <table:table-cell table:style-name="ce33" office:value-type="string" table:number-columns-spanned="2" table:number-rows-spanned="1">
            <text:p>убыток</text:p>
          </table:table-cell>
          <table:covered-table-cell table:style-name="ce33"/>
          <table:table-cell table:style-name="ce33" office:value-type="string" table:number-columns-spanned="2" table:number-rows-spanned="1">
            <text:p>прибыль</text:p>
          </table:table-cell>
          <table:covered-table-cell table:style-name="ce33"/>
          <table:table-cell table:style-name="ce33" office:value-type="string">
            <text:p>убыток</text:p>
          </table:table-cell>
          <table:table-cell table:number-columns-repeated="1014"/>
        </table:table-row>
        <table:table-row table:style-name="ro9">
          <table:table-cell/>
          <table:table-cell table:style-name="ce6" office:value-type="string" table:number-columns-spanned="2" table:number-rows-spanned="1">
            <text:p>1</text:p>
          </table:table-cell>
          <table:covered-table-cell table:style-name="ce6"/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 table:number-columns-spanned="2" table:number-rows-spanned="1">
            <text:p>4</text:p>
          </table:table-cell>
          <table:covered-table-cell table:style-name="ce29"/>
          <table:table-cell table:style-name="ce29" office:value-type="string" table:number-columns-spanned="2" table:number-rows-spanned="1">
            <text:p>5</text:p>
          </table:table-cell>
          <table:covered-table-cell table:style-name="ce29"/>
          <table:table-cell table:style-name="ce29" office:value-type="string">
            <text:p>6</text:p>
          </table:table-cell>
          <table:table-cell table:number-columns-repeated="1014"/>
        </table:table-row>
        <table:table-row table:style-name="ro9">
          <table:table-cell/>
          <table:table-cell table:style-name="ce13" office:value-type="string" table:number-columns-spanned="2" table:number-rows-spanned="5">
            <text:p>Штрафы, пени и неустойки, признанные или по которым получены решения суда (арбитражного суда) об их взыскании</text:p>
          </table:table-cell>
          <table:covered-table-cell table:style-name="ce13"/>
          <table:table-cell table:style-name="ce30" office:value-type="string">
            <text:p>210</text:p>
          </table:table-cell>
          <table:table-cell table:style-name="ce34" office:value-type="float" office:value="327">
            <text:p>327</text:p>
          </table:table-cell>
          <table:table-cell table:style-name="ce38" office:value-type="string" table:number-columns-spanned="2" table:number-rows-spanned="5">
            <text:p>- <text:s text:c="13"/></text:p>
          </table:table-cell>
          <table:covered-table-cell table:style-name="ce38"/>
          <table:table-cell table:style-name="ce34" office:value-type="float" office:value="1003" table:number-columns-spanned="2" table:number-rows-spanned="5">
            <text:p>1003</text:p>
          </table:table-cell>
          <table:covered-table-cell table:style-name="ce34" office:value-type="float" office:value="1003">
            <text:p>1003</text:p>
          </table:covered-table-cell>
          <table:table-cell table:style-name="ce74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covered-table-cell table:style-name="ce13"/>
          <table:covered-table-cell table:style-name="ce13"/>
          <table:table-cell table:style-name="ce30"/>
          <table:table-cell table:style-name="ce34" office:value-type="float" office:value="327">
            <text:p>327</text:p>
          </table:table-cell>
          <table:covered-table-cell table:style-name="ce38"/>
          <table:covered-table-cell table:style-name="ce38"/>
          <table:covered-table-cell table:style-name="ce34" office:value-type="float" office:value="1003">
            <text:p>1003</text:p>
          </table:covered-table-cell>
          <table:covered-table-cell table:style-name="ce34" office:value-type="float" office:value="1003">
            <text:p>1003</text:p>
          </table:covered-table-cell>
          <table:table-cell table:style-name="ce74"/>
          <table:table-cell table:number-columns-repeated="1014"/>
        </table:table-row>
        <table:table-row table:style-name="ro9">
          <table:table-cell/>
          <table:covered-table-cell table:style-name="ce13"/>
          <table:covered-table-cell table:style-name="ce13"/>
          <table:table-cell table:style-name="ce30"/>
          <table:table-cell table:style-name="ce34" office:value-type="float" office:value="327">
            <text:p>327</text:p>
          </table:table-cell>
          <table:covered-table-cell table:style-name="ce38"/>
          <table:covered-table-cell table:style-name="ce38"/>
          <table:covered-table-cell table:style-name="ce34" office:value-type="float" office:value="1003">
            <text:p>1003</text:p>
          </table:covered-table-cell>
          <table:covered-table-cell table:style-name="ce34" office:value-type="float" office:value="1003">
            <text:p>1003</text:p>
          </table:covered-table-cell>
          <table:table-cell table:style-name="ce74"/>
          <table:table-cell table:number-columns-repeated="1014"/>
        </table:table-row>
        <table:table-row table:style-name="ro9">
          <table:table-cell/>
          <table:covered-table-cell table:style-name="ce13"/>
          <table:covered-table-cell table:style-name="ce13"/>
          <table:table-cell table:style-name="ce30"/>
          <table:table-cell table:style-name="ce34" office:value-type="float" office:value="327">
            <text:p>327</text:p>
          </table:table-cell>
          <table:covered-table-cell table:style-name="ce38"/>
          <table:covered-table-cell table:style-name="ce38"/>
          <table:covered-table-cell table:style-name="ce34" office:value-type="float" office:value="1003">
            <text:p>1003</text:p>
          </table:covered-table-cell>
          <table:covered-table-cell table:style-name="ce34" office:value-type="float" office:value="1003">
            <text:p>1003</text:p>
          </table:covered-table-cell>
          <table:table-cell table:style-name="ce74"/>
          <table:table-cell table:number-columns-repeated="1014"/>
        </table:table-row>
        <table:table-row table:style-name="ro9">
          <table:table-cell/>
          <table:covered-table-cell table:style-name="ce13"/>
          <table:covered-table-cell table:style-name="ce13"/>
          <table:table-cell table:style-name="ce30"/>
          <table:table-cell table:style-name="ce34" office:value-type="float" office:value="327">
            <text:p>327</text:p>
          </table:table-cell>
          <table:covered-table-cell table:style-name="ce38"/>
          <table:covered-table-cell table:style-name="ce38"/>
          <table:covered-table-cell table:style-name="ce34" office:value-type="float" office:value="1003">
            <text:p>1003</text:p>
          </table:covered-table-cell>
          <table:covered-table-cell table:style-name="ce34" office:value-type="float" office:value="1003">
            <text:p>1003</text:p>
          </table:covered-table-cell>
          <table:table-cell table:style-name="ce74"/>
          <table:table-cell table:number-columns-repeated="1014"/>
        </table:table-row>
        <table:table-row table:style-name="ro9">
          <table:table-cell/>
          <table:table-cell table:style-name="ce14" office:value-type="string" table:number-columns-spanned="2" table:number-rows-spanned="1">
            <text:p>Прибыль (убыток) прошлых лет</text:p>
          </table:table-cell>
          <table:covered-table-cell table:style-name="ce14"/>
          <table:table-cell table:style-name="ce31" office:value-type="string">
            <text:p>220</text:p>
          </table:table-cell>
          <table:table-cell table:style-name="ce35" office:value-type="string">
            <text:p>- <text:s text:c="13"/></text:p>
          </table:table-cell>
          <table:table-cell table:style-name="ce36" office:value-type="float" office:value="1" table:number-columns-spanned="2" table:number-rows-spanned="1">
            <text:p>1</text:p>
          </table:table-cell>
          <table:covered-table-cell table:style-name="ce36" office:value-type="float" office:value="1">
            <text:p>1</text:p>
          </table:covered-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 table:number-columns-spanned="2" table:number-rows-spanned="4">
            <text:p>Возмещение убытков, причиненных неисполнением или ненадлежащим исполнением обязательств</text:p>
          </table:table-cell>
          <table:covered-table-cell table:style-name="ce15"/>
          <table:table-cell table:style-name="ce31" office:value-type="string">
            <text:p>230</text:p>
          </table:table-cell>
          <table:table-cell table:style-name="ce36" office:value-type="float" office:value="262">
            <text:p>262</text:p>
          </table:table-cell>
          <table:table-cell table:style-name="ce36" office:value-type="float" office:value="143" table:number-columns-spanned="2" table:number-rows-spanned="4">
            <text:p>143</text:p>
          </table:table-cell>
          <table:covered-table-cell table:style-name="ce36" office:value-type="float" office:value="143">
            <text:p>143</text:p>
          </table:covered-table-cell>
          <table:table-cell table:style-name="ce36" office:value-type="float" office:value="425" table:number-columns-spanned="2" table:number-rows-spanned="4">
            <text:p>425</text:p>
          </table:table-cell>
          <table:covered-table-cell table:style-name="ce36" office:value-type="float" office:value="425">
            <text:p>425</text:p>
          </table:covered-table-cell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6" office:value-type="float" office:value="262">
            <text:p>262</text:p>
          </table:table-cell>
          <table:covered-table-cell table:style-name="ce36" office:value-type="float" office:value="143">
            <text:p>143</text:p>
          </table:covered-table-cell>
          <table:covered-table-cell table:style-name="ce36" office:value-type="float" office:value="143">
            <text:p>143</text:p>
          </table:covered-table-cell>
          <table:covered-table-cell table:style-name="ce36" office:value-type="float" office:value="425">
            <text:p>425</text:p>
          </table:covered-table-cell>
          <table:covered-table-cell table:style-name="ce36" office:value-type="float" office:value="425">
            <text:p>425</text:p>
          </table:covered-table-cell>
          <table:table-cell table:style-name="ce69"/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6" office:value-type="float" office:value="262">
            <text:p>262</text:p>
          </table:table-cell>
          <table:covered-table-cell table:style-name="ce36" office:value-type="float" office:value="143">
            <text:p>143</text:p>
          </table:covered-table-cell>
          <table:covered-table-cell table:style-name="ce36" office:value-type="float" office:value="143">
            <text:p>143</text:p>
          </table:covered-table-cell>
          <table:covered-table-cell table:style-name="ce36" office:value-type="float" office:value="425">
            <text:p>425</text:p>
          </table:covered-table-cell>
          <table:covered-table-cell table:style-name="ce36" office:value-type="float" office:value="425">
            <text:p>425</text:p>
          </table:covered-table-cell>
          <table:table-cell table:style-name="ce69"/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6" office:value-type="float" office:value="262">
            <text:p>262</text:p>
          </table:table-cell>
          <table:covered-table-cell table:style-name="ce36" office:value-type="float" office:value="143">
            <text:p>143</text:p>
          </table:covered-table-cell>
          <table:covered-table-cell table:style-name="ce36" office:value-type="float" office:value="143">
            <text:p>143</text:p>
          </table:covered-table-cell>
          <table:covered-table-cell table:style-name="ce36" office:value-type="float" office:value="425">
            <text:p>425</text:p>
          </table:covered-table-cell>
          <table:covered-table-cell table:style-name="ce36" office:value-type="float" office:value="425">
            <text:p>425</text:p>
          </table:covered-table-cell>
          <table:table-cell table:style-name="ce69"/>
          <table:table-cell table:number-columns-repeated="1014"/>
        </table:table-row>
        <table:table-row table:style-name="ro9">
          <table:table-cell/>
          <table:table-cell table:style-name="ce15" office:value-type="string" table:number-columns-spanned="2" table:number-rows-spanned="3">
            <text:p>Курсовые разницы по операциям в иностранной валюте</text:p>
          </table:table-cell>
          <table:covered-table-cell table:style-name="ce15"/>
          <table:table-cell table:style-name="ce31" office:value-type="string">
            <text:p>240</text:p>
          </table:table-cell>
          <table:table-cell table:style-name="ce35" office:value-type="string">
            <text:p>- <text:s text:c="13"/></text:p>
          </table:table-cell>
          <table:table-cell table:style-name="ce35" office:value-type="string" table:number-columns-spanned="2" table:number-rows-spanned="3">
            <text:p>- <text:s text:c="13"/></text:p>
          </table:table-cell>
          <table:covered-table-cell table:style-name="ce35"/>
          <table:table-cell table:style-name="ce35" office:value-type="string" table:number-columns-spanned="2" table:number-rows-spanned="3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69"/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69"/>
          <table:table-cell>
            <draw:custom-shape table:end-cell-address="Sheet1.K76" table:end-x="1.383cm" table:end-y="0.079cm" draw:z-index="42" draw:name="Текст 46" draw:style-name="gr1" draw:text-style-name="P1" svg:width="1.174cm" svg:height="0.263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L76" table:end-x="1.383cm" table:end-y="0.079cm" draw:z-index="33" draw:name="Текст 37" draw:style-name="gr1" draw:text-style-name="P1" svg:width="1.173cm" svg:height="0.263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table:number-columns-spanned="2" table:number-rows-spanned="2">
            <text:p>Отчисления в оценочные резервы</text:p>
          </table:table-cell>
          <table:covered-table-cell table:style-name="ce15"/>
          <table:table-cell table:style-name="ce31" office:value-type="string">
            <text:p>250</text:p>
          </table:table-cell>
          <table:table-cell table:style-name="ce37" office:value-type="string">
            <text:p>Х</text:p>
          </table:table-cell>
          <table:table-cell table:style-name="ce36" office:value-type="float" office:value="55976" table:number-columns-spanned="2" table:number-rows-spanned="2">
            <text:p>55976</text:p>
          </table:table-cell>
          <table:covered-table-cell table:style-name="ce36" office:value-type="float" office:value="55976">
            <text:p>55976</text:p>
          </table:covered-table-cell>
          <table:table-cell table:style-name="ce37" office:value-type="string" table:number-columns-spanned="2" table:number-rows-spanned="2">
            <text:p>Х</text:p>
          </table:table-cell>
          <table:covered-table-cell table:style-name="ce37"/>
          <table:table-cell table:style-name="ce67" office:value-type="float" office:value="31132">
            <text:p>31132</text:p>
          </table:table-cell>
          <table:table-cell>
            <draw:custom-shape table:end-cell-address="Sheet1.K92" table:end-x="1.383cm" table:end-y="0.422cm" draw:z-index="34" draw:name="Rectangle 38" draw:style-name="gr1" draw:text-style-name="P1" svg:width="1.174cm" svg:height="7.091cm" svg:x="0.20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L92" table:end-x="1.383cm" table:end-y="0.422cm" draw:z-index="35" draw:name="Rectangle 39" draw:style-name="gr1" draw:text-style-name="P1" svg:width="1.173cm" svg:height="7.091cm" svg:x="0.21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7"/>
          <table:covered-table-cell table:style-name="ce36" office:value-type="float" office:value="55976">
            <text:p>55976</text:p>
          </table:covered-table-cell>
          <table:covered-table-cell table:style-name="ce36" office:value-type="float" office:value="55976">
            <text:p>55976</text:p>
          </table:covered-table-cell>
          <table:covered-table-cell table:style-name="ce37"/>
          <table:covered-table-cell table:style-name="ce37"/>
          <table:table-cell table:style-name="ce67" office:value-type="float" office:value="31132">
            <text:p>31132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 table:number-columns-spanned="2" table:number-rows-spanned="4">
            <text:p>Списание дебиторских и кредиторских задолженностей, по которым истек срок исковой давности</text:p>
          </table:table-cell>
          <table:covered-table-cell table:style-name="ce15"/>
          <table:table-cell table:style-name="ce31" office:value-type="string">
            <text:p>260</text:p>
          </table:table-cell>
          <table:table-cell table:style-name="ce36" office:value-type="float" office:value="292">
            <text:p>292</text:p>
          </table:table-cell>
          <table:table-cell table:style-name="ce36" office:value-type="float" office:value="1041" table:number-columns-spanned="2" table:number-rows-spanned="4">
            <text:p>1041</text:p>
          </table:table-cell>
          <table:covered-table-cell table:style-name="ce36" office:value-type="float" office:value="1041">
            <text:p>1041</text:p>
          </table:covered-table-cell>
          <table:table-cell table:style-name="ce35" office:value-type="string" table:number-columns-spanned="2" table:number-rows-spanned="4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6" office:value-type="float" office:value="292">
            <text:p>292</text:p>
          </table:table-cell>
          <table:covered-table-cell table:style-name="ce36" office:value-type="float" office:value="1041">
            <text:p>1041</text:p>
          </table:covered-table-cell>
          <table:covered-table-cell table:style-name="ce36" office:value-type="float" office:value="1041">
            <text:p>1041</text:p>
          </table:covered-table-cell>
          <table:covered-table-cell table:style-name="ce35"/>
          <table:covered-table-cell table:style-name="ce35"/>
          <table:table-cell table:style-name="ce69"/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6" office:value-type="float" office:value="292">
            <text:p>292</text:p>
          </table:table-cell>
          <table:covered-table-cell table:style-name="ce36" office:value-type="float" office:value="1041">
            <text:p>1041</text:p>
          </table:covered-table-cell>
          <table:covered-table-cell table:style-name="ce36" office:value-type="float" office:value="1041">
            <text:p>1041</text:p>
          </table:covered-table-cell>
          <table:covered-table-cell table:style-name="ce35"/>
          <table:covered-table-cell table:style-name="ce35"/>
          <table:table-cell table:style-name="ce69"/>
          <table:table-cell table:number-columns-repeated="1014"/>
        </table:table-row>
        <table:table-row table:style-name="ro9">
          <table:table-cell/>
          <table:covered-table-cell table:style-name="ce15"/>
          <table:covered-table-cell table:style-name="ce15"/>
          <table:table-cell table:style-name="ce31"/>
          <table:table-cell table:style-name="ce36" office:value-type="float" office:value="292">
            <text:p>292</text:p>
          </table:table-cell>
          <table:covered-table-cell table:style-name="ce36" office:value-type="float" office:value="1041">
            <text:p>1041</text:p>
          </table:covered-table-cell>
          <table:covered-table-cell table:style-name="ce36" office:value-type="float" office:value="1041">
            <text:p>1041</text:p>
          </table:covered-table-cell>
          <table:covered-table-cell table:style-name="ce35"/>
          <table:covered-table-cell table:style-name="ce35"/>
          <table:table-cell table:style-name="ce69"/>
          <table:table-cell table:number-columns-repeated="1014"/>
        </table:table-row>
        <table:table-row table:style-name="ro9">
          <table:table-cell/>
          <table:table-cell table:style-name="ce16" table:number-columns-spanned="2" table:number-rows-spanned="1"/>
          <table:covered-table-cell table:style-name="ce16"/>
          <table:table-cell table:style-name="ce31" office:value-type="string">
            <text:p>270</text:p>
          </table:table-cell>
          <table:table-cell table:style-name="ce35" office:value-type="string">
            <text:p>- <text:s text:c="13"/></text:p>
          </table:table-cell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35" office:value-type="string" table:number-columns-spanned="2" table:number-rows-spanned="1">
            <text:p>- <text:s text:c="13"/></text:p>
          </table:table-cell>
          <table:covered-table-cell table:style-name="ce35"/>
          <table:table-cell table:style-name="ce69" office:value-type="string">
            <text:p>- <text:s text:c="13"/>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"/>
          <table:table-cell>
            <draw:custom-shape table:end-cell-address="Sheet1.K94" table:end-x="1.383cm" table:end-y="0.08cm" draw:z-index="36" draw:name="Текст 40" draw:style-name="gr1" draw:text-style-name="P1" svg:width="1.174cm" svg:height="0.264cm" svg:x="0.209cm" svg:y="0.23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L94" table:end-x="1.383cm" table:end-y="0.08cm" draw:z-index="37" draw:name="Текст 41" draw:style-name="gr1" draw:text-style-name="P1" svg:width="1.173cm" svg:height="0.264cm" svg:x="0.21cm" svg:y="0.23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 table:number-columns-repeated="10"/>
          <table:table-cell>
            <draw:custom-shape table:end-cell-address="Sheet1.K110" table:end-x="1.383cm" table:end-y="0.423cm" draw:z-index="38" draw:name="Rectangle 42" draw:style-name="gr1" draw:text-style-name="P1" svg:width="1.174cm" svg:height="7.091cm" svg:x="0.209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L110" table:end-x="1.383cm" table:end-y="0.423cm" draw:z-index="39" draw:name="Rectangle 43" draw:style-name="gr1" draw:text-style-name="P1" svg:width="1.173cm" svg:height="7.091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/>
          <table:table-cell>
            <draw:custom-shape table:end-cell-address="Sheet1.C115" table:end-x="2.273cm" table:end-y="0.08cm" draw:z-index="4" draw:name="Текст 5" draw:style-name="gr7" draw:text-style-name="P5" svg:width="2.638cm" svg:height="0.606cm" svg:x="0.001cm" svg:y="0.317cm">
              <text:p text:style-name="P4"><text:span text:style-name="T1">Руководитель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E114" table:end-x="2.506cm" table:end-y="0.423cm" draw:z-index="11" draw:name="Текст 15" draw:style-name="gr8" draw:text-style-name="P2" svg:width="4.07cm" svg:height="0.844cm" svg:x="4.223cm" svg:y="0cm">
              <text:p text:style-name="P3"><text:span text:style-name="T1">Слепов Анатолий Николаеви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Sheet1.J114" table:end-x="2.793cm" table:end-y="0.423cm" draw:z-index="5" draw:name="Текст 7" draw:style-name="gr8" draw:text-style-name="P2" svg:width="3.784cm" svg:height="0.844cm" svg:x="0.626cm" svg:y="0cm">
              <text:p text:style-name="P3"><text:span text:style-name="T1">Малофеева Ирина Петровн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number-columns-repeated="4"/>
          <table:table-cell>
            <draw:custom-shape table:end-cell-address="Sheet1.H115" table:end-x="0.131cm" table:end-y="0.132cm" draw:z-index="7" draw:name="Текст 11" draw:style-name="gr7" draw:text-style-name="P5" svg:width="3.179cm" svg:height="0.553cm" svg:x="2.582cm" svg:y="0.001cm">
              <text:p text:style-name="P4"><text:span text:style-name="T1">Главный бухгалте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>
          <table:table-cell table:number-columns-repeated="2"/>
          <table:table-cell>
            <draw:custom-shape table:end-cell-address="Sheet1.C116" table:end-x="4.021cm" table:end-y="0.08cm" draw:z-index="10" draw:name="Текст 14" draw:style-name="gr7" draw:text-style-name="P2" svg:width="1.674cm" svg:height="0.501cm" svg:x="2.347cm" svg:y="0.001cm">
              <text:p text:style-name="P3"><text:span text:style-name="T3">(подпись)</text:span></text:p>
              <draw:enhanced-geometry svg:viewBox="0 0 21600 21600" draw:type="mso-spt202" draw:enhanced-path="M 0 0 L 21600 0 21600 21600 0 21600 0 0 Z N"/>
            </draw:custom-shape>
            <draw:custom-shape table:end-cell-address="Sheet1.E115" table:end-x="2.506cm" table:end-y="0.422cm" draw:z-index="12" draw:name="Текст 16" draw:style-name="gr7" draw:text-style-name="P2" svg:width="4.07cm" svg:height="0.421cm" svg:x="4.223cm" svg:y="0.001cm">
              <text:p text:style-name="P3"><text:span text:style-name="T3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Sheet1.I115" table:end-x="0.342cm" table:end-y="0.422cm" draw:z-index="6" draw:name="Текст 9" draw:style-name="gr7" draw:text-style-name="P2" svg:width="1.587cm" svg:height="0.421cm" svg:x="0.208cm" svg:y="0.001cm">
              <text:p text:style-name="P3"><text:span text:style-name="T3">(подпись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J116" table:end-x="2.714cm" table:end-y="0.08cm" draw:z-index="8" draw:name="Текст 12" draw:style-name="gr7" draw:text-style-name="P2" svg:width="3.626cm" svg:height="0.501cm" svg:x="0.705cm" svg:y="0.001cm">
              <text:p text:style-name="P3"><text:span text:style-name="T3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>
            <draw:custom-shape table:end-cell-address="Sheet1.C117" table:end-x="4.069cm" table:end-y="0.422cm" draw:z-index="9" draw:name="Текст 13" draw:style-name="gr8" draw:text-style-name="P5" svg:width="4.513cm" svg:height="0.527cm" svg:x="0.104cm" svg:y="0.317cm">
              <text:p text:style-name="P4"><text:span text:style-name="T1">23 Марта 2010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654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SimSun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.04.2010</text:date>, <text:time>08:3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17:05:50</meta:creation-date>
    <dc:creator>1</dc:creator>
    <dc:date>2010-04-15T17:05:50</dc:date>
    <meta:document-statistic meta:table-count="1" meta:cell-count="236" meta:object-count="43"/>
    <meta:generator>OpenOffice.org/3.2$Win32 OpenOffice.org_project/320m12$Build-9483</meta:generator>
  </office:meta>
</office:document-meta>
</file>