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61cm"/>
    </style:style>
    <style:style style:name="co2" style:family="table-column">
      <style:table-column-properties fo:break-before="auto" style:column-width="0.288cm"/>
    </style:style>
    <style:style style:name="co3" style:family="table-column">
      <style:table-column-properties fo:break-before="auto" style:column-width="8.895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3.768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623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0.423cm" fo:break-before="page" style:use-optimal-row-height="false"/>
    </style:style>
    <style:style style:name="ro12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ackground-color="#c0dc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none" draw:fill="solid" draw:fill-color="#ffffc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solid" draw:fill-color="#ffffc0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solid" draw:fill-color="#ffffff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none" draw:fill="none" draw:fill-color="#000000" draw:textarea-horizontal-align="justify" draw:textarea-vertical-align="bottom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49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4" table:number-rows-spanned="1">
            <text:p>ОТЧЕТ О ДВИЖЕНИИ ДЕНЕЖНЫХ СРЕДСТВ</text:p>
          </table:table-cell>
          <table:covered-table-cell table:style-name="ce25"/>
          <table:covered-table-cell table:style-name="ce25"/>
          <table:covered-table-cell table:style-name="ce25"/>
          <table:table-cell table:style-name="ce25"/>
          <table:table-cell>
            <draw:custom-shape table:end-cell-address="Sheet1.G2" table:end-x="1.383cm" table:end-y="0.527cm" draw:z-index="20" draw:name="Текст 21" draw:style-name="gr1" draw:text-style-name="P1" svg:width="1.173cm" svg:height="0.317cm" svg:x="0.21cm" svg:y="0.2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H2" table:end-x="1.383cm" table:end-y="0.527cm" draw:z-index="30" draw:name="Текст 31" draw:style-name="gr1" draw:text-style-name="P1" svg:width="1.173cm" svg:height="0.317cm" svg:x="0.21cm" svg:y="0.2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2" office:value-type="string" table:number-columns-spanned="4" table:number-rows-spanned="1">
            <text:p>за <text:s/>период с 1 Января по 31 Декабря 2009 г.</text:p>
          </table:table-cell>
          <table:covered-table-cell table:style-name="ce25"/>
          <table:covered-table-cell table:style-name="ce25"/>
          <table:covered-table-cell table:style-name="ce25"/>
          <table:table-cell/>
          <table:table-cell>
            <draw:custom-shape table:end-cell-address="Sheet1.G17" table:end-x="1.383cm" table:end-y="0.317cm" draw:z-index="16" draw:name="Rectangle 17" draw:style-name="gr1" draw:text-style-name="P1" svg:width="1.173cm" svg:height="8.037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H17" table:end-x="1.383cm" table:end-y="0.317cm" draw:z-index="24" draw:name="Rectangle 25" draw:style-name="gr1" draw:text-style-name="P1" svg:width="1.173cm" svg:height="8.037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58" office:value-type="string">
            <text:p>К О Д Ы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43" office:value-type="string">
            <text:p>Форма №4 по ОКУД</text:p>
          </table:table-cell>
          <table:table-cell table:style-name="ce59" office:value-type="string">
            <text:p>0710004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ce43" office:value-type="string">
            <text:p>Дата (год, месяц, число)</text:p>
          </table:table-cell>
          <table:table-cell table:style-name="ce60">
            <draw:custom-shape table:end-cell-address="Sheet1.F6" table:end-x="1.254cm" table:end-y="0.475cm" draw:z-index="13" draw:name="Текст 14" draw:style-name="gr2" draw:text-style-name="P3" svg:width="1.176cm" svg:height="0.475cm" svg:x="0.078cm" svg:y="0cm">
              <text:p text:style-name="P2"><text:span text:style-name="T1">2009</text:span></text:p>
              <draw:enhanced-geometry svg:viewBox="0 0 21600 21600" draw:type="mso-spt202" draw:enhanced-path="M 0 0 L 21600 0 21600 21600 0 21600 0 0 Z N"/>
            </draw:custom-shape>
            <draw:custom-shape table:end-cell-address="Sheet1.F6" table:end-x="2.427cm" table:end-y="0.475cm" draw:z-index="14" draw:name="Текст 15" draw:style-name="gr2" draw:text-style-name="P3" svg:width="1.176cm" svg:height="0.475cm" svg:x="1.251cm" svg:y="0cm">
              <text:p text:style-name="P2"><text:span text:style-name="T1">12</text:span></text:p>
              <draw:enhanced-geometry svg:viewBox="0 0 21600 21600" draw:type="mso-spt202" draw:enhanced-path="M 0 0 L 21600 0 21600 21600 0 21600 0 0 Z N"/>
            </draw:custom-shape>
            <draw:custom-shape table:end-cell-address="Sheet1.F6" table:end-x="3.681cm" table:end-y="0.475cm" draw:z-index="15" draw:name="Текст 16" draw:style-name="gr2" draw:text-style-name="P3" svg:width="1.257cm" svg:height="0.475cm" svg:x="2.424cm" svg:y="0cm">
              <text:p text:style-name="P2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6">
          <table:table-cell/>
          <table:table-cell table:style-name="ce3" office:value-type="string">
            <text:p>Организация</text:p>
          </table:table-cell>
          <table:table-cell>
            <draw:custom-shape table:end-cell-address="Sheet1.E7" table:end-x="2.167cm" table:end-y="0.712cm" draw:z-index="0" draw:name="Текст 1" draw:style-name="gr3" draw:text-style-name="P5" svg:width="10.062cm" svg:height="0.711cm" svg:x="1.853cm" svg:y="0.001cm">
              <text:p text:style-name="P4"><text:span text:style-name="T1">ООО "Тепловые сети Балашихи"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4" office:value-type="string">
            <text:p>по ОКПО</text:p>
          </table:table-cell>
          <table:table-cell table:style-name="ce61" office:value-type="string">
            <text:p>56896830</text:p>
          </table:table-cell>
          <table:table-cell table:number-columns-repeated="1018"/>
        </table:table-row>
        <table:table-row table:style-name="ro7">
          <table:table-cell/>
          <table:table-cell table:style-name="ce3" office:value-type="string">
            <text:p>Идентификационный номер налогоплательщика</text:p>
          </table:table-cell>
          <table:table-cell table:number-columns-repeated="2"/>
          <table:table-cell table:style-name="ce43" office:value-type="string">
            <text:p>ИНН</text:p>
          </table:table-cell>
          <table:table-cell table:style-name="ce62" office:value-type="string">
            <text:p>5001036552\500101001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Вид деятельности</text:p>
          </table:table-cell>
          <table:table-cell>
            <draw:custom-shape table:end-cell-address="Sheet1.E9" table:end-x="2.167cm" table:end-y="0.527cm" draw:z-index="1" draw:name="Текст 2" draw:style-name="gr3" draw:text-style-name="P5" svg:width="9.31cm" svg:height="0.527cm" svg:x="2.605cm" svg:y="0cm">
              <text:p text:style-name="P4"><text:span text:style-name="T1">Теплоснабжение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4" office:value-type="string">
            <text:p>по ОКВЭД</text:p>
          </table:table-cell>
          <table:table-cell table:style-name="ce61" office:value-type="string">
            <text:p>40.30.14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>
            <text:p>Организационно - правовая форма <text:s text:c="15"/>форма собственности</text:p>
          </table:table-cell>
          <table:table-cell table:number-columns-repeated="3"/>
          <table:table-cell table:style-name="ce63">
            <draw:custom-shape table:end-cell-address="Sheet1.F11" table:end-x="1.881cm" table:end-y="0.738cm" draw:z-index="4" draw:name="Текст 5" draw:style-name="gr4" draw:text-style-name="P3" svg:width="1.803cm" svg:height="1.239cm" svg:x="0.078cm" svg:y="0cm">
              <text:p text:style-name="P2"><text:span text:style-name="T1">65</text:span></text:p>
              <draw:enhanced-geometry svg:viewBox="0 0 21600 21600" draw:type="mso-spt202" draw:enhanced-path="M 0 0 L 21600 0 21600 21600 0 21600 0 0 Z N"/>
            </draw:custom-shape>
            <draw:custom-shape table:end-cell-address="Sheet1.F11" table:end-x="3.681cm" table:end-y="0.738cm" draw:z-index="5" draw:name="Текст 6" draw:style-name="gr4" draw:text-style-name="P3" svg:width="1.803cm" svg:height="1.239cm" svg:x="1.878cm" svg:y="0cm">
              <text:p text:style-name="P2"><text:span text:style-name="T1">1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8">
          <table:table-cell/>
          <table:table-cell>
            <draw:custom-shape table:end-cell-address="Sheet1.C11" table:end-x="6.214cm" table:end-y="0.738cm" draw:z-index="2" draw:name="Текст 3" draw:style-name="gr3" draw:text-style-name="P5" svg:width="6.5cm" svg:height="0.738cm" svg:x="0cm" svg:y="0cm">
              <text:p text:style-name="P4"><text:span text:style-name="T1">Общество с ограниченной ответственностью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6">
            <draw:custom-shape table:end-cell-address="Sheet1.E11" table:end-x="1.045cm" table:end-y="0.738cm" draw:z-index="12" draw:name="Текст 13" draw:style-name="gr3" draw:text-style-name="P5" svg:width="4.457cm" svg:height="0.738cm" svg:x="6.336cm" svg:y="0cm">
              <text:p text:style-name="P4"><text:span text:style-name="T1">Частная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5" office:value-type="string">
            <text:p>по ОКОПФ /ОКФС</text:p>
          </table:table-cell>
          <table:table-cell table:style-name="ce63"/>
          <table:table-cell table:number-columns-repeated="1018"/>
        </table:table-row>
        <table:table-row table:style-name="ro2">
          <table:table-cell/>
          <table:table-cell table:style-name="ce3" office:value-type="string">
            <text:p>Единица измерения</text:p>
          </table:table-cell>
          <table:table-cell>
            <draw:custom-shape table:end-cell-address="Sheet1.C12" table:end-x="6.63cm" table:end-y="0.528cm" draw:z-index="3" draw:name="Текст 4" draw:style-name="gr5" draw:text-style-name="P3" svg:width="3.739cm" svg:height="0.528cm" svg:x="2.891cm" svg:y="0cm">
              <text:p text:style-name="P2"><text:span text:style-name="T1">тыс. руб.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4" office:value-type="string">
            <text:p>по ОКЕИ</text:p>
          </table:table-cell>
          <table:table-cell table:style-name="ce64" office:value-type="string">
            <text:p>384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9">
          <table:table-cell/>
          <table:table-cell table:style-name="ce5" office:value-type="string" table:number-columns-spanned="3" table:number-rows-spanned="1">
            <text:p>Показатель</text:p>
          </table:table-cell>
          <table:covered-table-cell table:style-name="ce5"/>
          <table:covered-table-cell table:style-name="ce5"/>
          <table:table-cell table:style-name="ce46" office:value-type="string">
            <text:p>За отчетный</text:p>
            <text:p>период</text:p>
          </table:table-cell>
          <table:table-cell table:style-name="ce46" office:value-type="string">
            <text:p>За аналогичный период предыдущего года</text:p>
          </table:table-cell>
          <table:table-cell table:number-columns-repeated="1018"/>
        </table:table-row>
        <table:table-row table:style-name="ro10">
          <table:table-cell/>
          <table:table-cell table:style-name="ce6" office:value-type="string" table:number-columns-spanned="2" table:number-rows-spanned="1">
            <text:p>наименование</text:p>
          </table:table-cell>
          <table:covered-table-cell table:style-name="ce6"/>
          <table:table-cell table:style-name="ce34" office:value-type="string">
            <text:p>код</text:p>
          </table:table-cell>
          <table:table-cell table:style-name="ce46" table:number-columns-repeated="2"/>
          <table:table-cell table:number-columns-repeated="1018"/>
        </table:table-row>
        <table:table-row table:style-name="ro4">
          <table:table-cell/>
          <table:table-cell table:style-name="ce7" office:value-type="string" table:number-columns-spanned="2" table:number-rows-spanned="1">
            <text:p>1</text:p>
          </table:table-cell>
          <table:covered-table-cell table:style-name="ce7"/>
          <table:table-cell table:style-name="ce35" office:value-type="string">
            <text:p>2</text:p>
          </table:table-cell>
          <table:table-cell table:style-name="ce47" office:value-type="string">
            <text:p>3</text:p>
          </table:table-cell>
          <table:table-cell table:style-name="ce47" office:value-type="string">
            <text:p>4</text:p>
          </table:table-cell>
          <table:table-cell table:number-columns-repeated="1018"/>
        </table:table-row>
        <table:table-row table:style-name="ro3">
          <table:table-cell/>
          <table:table-cell table:style-name="ce8" office:value-type="string" table:number-columns-spanned="2" table:number-rows-spanned="1">
            <text:p>Остаток денежных средств на начало отчетного года</text:p>
          </table:table-cell>
          <table:covered-table-cell table:style-name="ce8"/>
          <table:table-cell table:style-name="ce36" office:value-type="string">
            <text:p>010</text:p>
          </table:table-cell>
          <table:table-cell table:style-name="ce48" office:value-type="float" office:value="44411">
            <text:p>44411</text:p>
          </table:table-cell>
          <table:table-cell table:style-name="ce65" office:value-type="float" office:value="20742">
            <text:p>20742</text:p>
          </table:table-cell>
          <table:table-cell>
            <draw:custom-shape table:end-cell-address="Sheet1.G18" table:end-x="1.383cm" table:end-y="0.422cm" draw:z-index="21" draw:name="Текст 22" draw:style-name="gr1" draw:text-style-name="P1" svg:width="1.173cm" svg:height="0.342cm" svg:x="0.21cm" svg:y="0.0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H18" table:end-x="1.383cm" table:end-y="0.422cm" draw:z-index="27" draw:name="Текст 28" draw:style-name="gr1" draw:text-style-name="P1" svg:width="1.173cm" svg:height="0.342cm" svg:x="0.21cm" svg:y="0.0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table:number-columns-spanned="2" table:number-rows-spanned="2">
            <text:p>Движение денежных средств</text:p>
            <text:p>по текущей деятельности</text:p>
          </table:table-cell>
          <table:covered-table-cell table:style-name="ce9"/>
          <table:table-cell table:style-name="ce37"/>
          <table:table-cell table:style-name="ce49"/>
          <table:table-cell table:style-name="ce66"/>
          <table:table-cell>
            <draw:custom-shape table:end-cell-address="Sheet1.G35" table:end-x="1.383cm" table:end-y="0.369cm" draw:z-index="17" draw:name="Rectangle 18" draw:style-name="gr1" draw:text-style-name="P1" svg:width="1.173cm" svg:height="7.117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H35" table:end-x="1.383cm" table:end-y="0.369cm" draw:z-index="25" draw:name="Rectangle 26" draw:style-name="gr1" draw:text-style-name="P1" svg:width="1.173cm" svg:height="7.117cm" svg:x="0.2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/>
          <table:covered-table-cell table:style-name="ce9"/>
          <table:covered-table-cell table:style-name="ce9"/>
          <table:table-cell table:style-name="ce37"/>
          <table:table-cell table:style-name="ce49"/>
          <table:table-cell table:style-name="ce66"/>
          <table:table-cell table:number-columns-repeated="1018"/>
        </table:table-row>
        <table:table-row table:style-name="ro3">
          <table:table-cell/>
          <table:table-cell table:style-name="ce10" office:value-type="string" table:number-columns-spanned="2" table:number-rows-spanned="1">
            <text:p>Средства, полученные от покупателей, заказчиков</text:p>
          </table:table-cell>
          <table:covered-table-cell table:style-name="ce10"/>
          <table:table-cell table:style-name="ce36" office:value-type="string">
            <text:p>020</text:p>
          </table:table-cell>
          <table:table-cell table:style-name="ce48" office:value-type="float" office:value="877680">
            <text:p>877680</text:p>
          </table:table-cell>
          <table:table-cell table:style-name="ce65" office:value-type="float" office:value="773817">
            <text:p>773817</text:p>
          </table:table-cell>
          <table:table-cell table:number-columns-repeated="1018"/>
        </table:table-row>
        <table:table-row table:style-name="ro3">
          <table:table-cell/>
          <table:table-cell table:style-name="ce11" table:number-columns-spanned="2" table:number-rows-spanned="1"/>
          <table:covered-table-cell table:style-name="ce11"/>
          <table:table-cell table:style-name="ce36" office:value-type="string">
            <text:p>030</text:p>
          </table:table-cell>
          <table:table-cell table:style-name="ce50" office:value-type="string">
            <text:p>- <text:s text:c="13"/></text:p>
          </table:table-cell>
          <table:table-cell table:style-name="ce67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table-cell table:style-name="ce10" office:value-type="string" table:number-columns-spanned="2" table:number-rows-spanned="1">
            <text:p>Прочие доходы</text:p>
          </table:table-cell>
          <table:covered-table-cell table:style-name="ce10"/>
          <table:table-cell table:style-name="ce36" office:value-type="string">
            <text:p>110</text:p>
          </table:table-cell>
          <table:table-cell table:style-name="ce48" office:value-type="float" office:value="6157">
            <text:p>6157</text:p>
          </table:table-cell>
          <table:table-cell table:style-name="ce65" office:value-type="float" office:value="2934">
            <text:p>2934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table:number-columns-spanned="2" table:number-rows-spanned="1">
            <text:p>Денежные средства, направленные:</text:p>
          </table:table-cell>
          <table:covered-table-cell table:style-name="ce12"/>
          <table:table-cell table:style-name="ce36" office:value-type="string">
            <text:p>120</text:p>
          </table:table-cell>
          <table:table-cell table:style-name="ce51" office:value-type="float" office:value="-813088">
            <text:p>-813088</text:p>
          </table:table-cell>
          <table:table-cell table:style-name="ce68" office:value-type="float" office:value="-686373">
            <text:p>-686373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7" office:value-type="string">
            <text:p>на оплату приобретенных товаров, работ, услуг, сырья</text:p>
            <text:p>и иных оборотных активов</text:p>
          </table:table-cell>
          <table:table-cell table:style-name="ce38" office:value-type="string">
            <text:p>150</text:p>
          </table:table-cell>
          <table:table-cell table:style-name="ce52" office:value-type="float" office:value="-516555">
            <text:p>-516555</text:p>
          </table:table-cell>
          <table:table-cell table:style-name="ce69" office:value-type="float" office:value="-450484">
            <text:p>-450484</text:p>
          </table:table-cell>
          <table:table-cell table:number-columns-repeated="1018"/>
        </table:table-row>
        <table:table-row table:style-name="ro3">
          <table:table-cell/>
          <table:table-cell table:style-name="ce14"/>
          <table:table-cell table:style-name="ce27"/>
          <table:table-cell table:style-name="ce38"/>
          <table:table-cell table:style-name="ce52" office:value-type="float" office:value="-516555">
            <text:p>-516555</text:p>
          </table:table-cell>
          <table:table-cell table:style-name="ce69" office:value-type="float" office:value="-450484">
            <text:p>-450484</text:p>
          </table:table-cell>
          <table:table-cell table:number-columns-repeated="1018"/>
        </table:table-row>
        <table:table-row table:style-name="ro3">
          <table:table-cell/>
          <table:table-cell table:style-name="ce14"/>
          <table:table-cell table:style-name="ce28" office:value-type="string">
            <text:p>на оплату труда</text:p>
          </table:table-cell>
          <table:table-cell table:style-name="ce36" office:value-type="string">
            <text:p>160</text:p>
          </table:table-cell>
          <table:table-cell table:style-name="ce48" office:value-type="float" office:value="-125409">
            <text:p>-125409</text:p>
          </table:table-cell>
          <table:table-cell table:style-name="ce65" office:value-type="float" office:value="-119347">
            <text:p>-119347</text:p>
          </table:table-cell>
          <table:table-cell table:number-columns-repeated="1018"/>
        </table:table-row>
        <table:table-row table:style-name="ro3">
          <table:table-cell/>
          <table:table-cell table:style-name="ce14"/>
          <table:table-cell table:style-name="ce29" office:value-type="string">
            <text:p>на выплату дивидендов, процентов</text:p>
          </table:table-cell>
          <table:table-cell table:style-name="ce36" office:value-type="string">
            <text:p>170</text:p>
          </table:table-cell>
          <table:table-cell table:style-name="ce48" office:value-type="float" office:value="-13286">
            <text:p>-13286</text:p>
          </table:table-cell>
          <table:table-cell table:style-name="ce67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table-cell table:style-name="ce14"/>
          <table:table-cell table:style-name="ce29" office:value-type="string">
            <text:p>на расчеты по налогам и сборам</text:p>
          </table:table-cell>
          <table:table-cell table:style-name="ce36" office:value-type="string">
            <text:p>180</text:p>
          </table:table-cell>
          <table:table-cell table:style-name="ce48" office:value-type="float" office:value="-113227">
            <text:p>-113227</text:p>
          </table:table-cell>
          <table:table-cell table:style-name="ce65" office:value-type="float" office:value="-87121">
            <text:p>-87121</text:p>
          </table:table-cell>
          <table:table-cell table:number-columns-repeated="1018"/>
        </table:table-row>
        <table:table-row table:style-name="ro3">
          <table:table-cell/>
          <table:table-cell table:style-name="ce14"/>
          <table:table-cell table:style-name="ce30" office:value-type="string">
            <text:p>отчисления на социальные нужды</text:p>
          </table:table-cell>
          <table:table-cell table:style-name="ce36" office:value-type="string">
            <text:p>181</text:p>
          </table:table-cell>
          <table:table-cell table:style-name="ce48" office:value-type="float" office:value="-25236">
            <text:p>-25236</text:p>
          </table:table-cell>
          <table:table-cell table:style-name="ce65" office:value-type="float" office:value="-27086">
            <text:p>-27086</text:p>
          </table:table-cell>
          <table:table-cell table:number-columns-repeated="1018"/>
        </table:table-row>
        <table:table-row table:style-name="ro3">
          <table:table-cell/>
          <table:table-cell table:style-name="ce14"/>
          <table:table-cell table:style-name="ce31" office:value-type="string">
            <text:p>на прочие расходы</text:p>
          </table:table-cell>
          <table:table-cell table:style-name="ce36" office:value-type="string">
            <text:p>190</text:p>
          </table:table-cell>
          <table:table-cell table:style-name="ce48" office:value-type="float" office:value="-19375">
            <text:p>-19375</text:p>
          </table:table-cell>
          <table:table-cell table:style-name="ce65" office:value-type="float" office:value="-2335">
            <text:p>-2335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table:number-columns-spanned="2" table:number-rows-spanned="1">
            <text:p>Чистые денежные средства от текущей деятельности</text:p>
          </table:table-cell>
          <table:covered-table-cell table:style-name="ce15"/>
          <table:table-cell table:style-name="ce36" office:value-type="string">
            <text:p>200</text:p>
          </table:table-cell>
          <table:table-cell table:style-name="ce51" office:value-type="float" office:value="70749">
            <text:p>70749</text:p>
          </table:table-cell>
          <table:table-cell table:style-name="ce68" office:value-type="float" office:value="90378">
            <text:p>90378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 table:number-columns-spanned="2" table:number-rows-spanned="2">
            <text:p>Движение денежных средств </text:p>
            <text:p>по инвестиционной деятельности</text:p>
          </table:table-cell>
          <table:covered-table-cell table:style-name="ce9"/>
          <table:table-cell table:style-name="ce37"/>
          <table:table-cell table:style-name="ce49"/>
          <table:table-cell table:style-name="ce66"/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9"/>
          <table:table-cell table:style-name="ce37"/>
          <table:table-cell table:style-name="ce49"/>
          <table:table-cell table:style-name="ce66"/>
          <table:table-cell table:number-columns-repeated="1018"/>
        </table:table-row>
        <table:table-row table:style-name="ro3">
          <table:table-cell/>
          <table:table-cell table:style-name="ce16" office:value-type="string" table:number-columns-spanned="2" table:number-rows-spanned="2">
            <text:p>Выручка от продажи объектов основных средств и иных внеоборотных активов</text:p>
          </table:table-cell>
          <table:covered-table-cell table:style-name="ce16"/>
          <table:table-cell table:style-name="ce39" office:value-type="string">
            <text:p>210</text:p>
          </table:table-cell>
          <table:table-cell table:style-name="ce53" office:value-type="string">
            <text:p>- <text:s text:c="13"/></text:p>
          </table:table-cell>
          <table:table-cell table:style-name="ce65" office:value-type="float" office:value="270">
            <text:p>270</text:p>
          </table:table-cell>
          <table:table-cell table:number-columns-repeated="1018"/>
        </table:table-row>
        <table:table-row table:style-name="ro3">
          <table:table-cell/>
          <table:covered-table-cell table:style-name="ce16"/>
          <table:covered-table-cell table:style-name="ce16"/>
          <table:table-cell table:style-name="ce39"/>
          <table:table-cell table:style-name="ce53"/>
          <table:table-cell table:style-name="ce65" office:value-type="float" office:value="270">
            <text:p>270</text:p>
          </table:table-cell>
          <table:table-cell>
            <draw:custom-shape table:end-cell-address="Sheet1.G36" table:end-x="1.383cm" table:end-y="0.422cm" draw:z-index="22" draw:name="Текст 23" draw:style-name="gr1" draw:text-style-name="P1" svg:width="1.173cm" svg:height="0.29cm" svg:x="0.21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H36" table:end-x="1.383cm" table:end-y="0.422cm" draw:z-index="28" draw:name="Текст 29" draw:style-name="gr1" draw:text-style-name="P1" svg:width="1.173cm" svg:height="0.29cm" svg:x="0.21cm" svg:y="0.132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 table:number-columns-spanned="2" table:number-rows-spanned="2">
            <text:p>Выручка от продажи ценных бумаг и иных финансовых вложений</text:p>
          </table:table-cell>
          <table:covered-table-cell table:style-name="ce17"/>
          <table:table-cell table:style-name="ce38" office:value-type="string">
            <text:p>220</text:p>
          </table:table-cell>
          <table:table-cell table:style-name="ce54" office:value-type="string">
            <text:p>- <text:s text:c="13"/></text:p>
          </table:table-cell>
          <table:table-cell table:style-name="ce69" office:value-type="float" office:value="305">
            <text:p>305</text:p>
          </table:table-cell>
          <table:table-cell>
            <draw:custom-shape table:end-cell-address="Sheet1.G53" table:end-x="1.383cm" table:end-y="0.37cm" draw:z-index="18" draw:name="Rectangle 19" draw:style-name="gr1" draw:text-style-name="P1" svg:width="1.173cm" svg:height="7.117cm" svg:x="0.2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H53" table:end-x="1.383cm" table:end-y="0.37cm" draw:z-index="26" draw:name="Rectangle 27" draw:style-name="gr1" draw:text-style-name="P1" svg:width="1.173cm" svg:height="7.117cm" svg:x="0.2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/>
          <table:covered-table-cell table:style-name="ce17"/>
          <table:covered-table-cell table:style-name="ce17"/>
          <table:table-cell table:style-name="ce38"/>
          <table:table-cell table:style-name="ce54"/>
          <table:table-cell table:style-name="ce69" office:value-type="float" office:value="305">
            <text:p>305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table:number-columns-spanned="2" table:number-rows-spanned="1">
            <text:p>Полученные дивиденды</text:p>
          </table:table-cell>
          <table:covered-table-cell table:style-name="ce18"/>
          <table:table-cell table:style-name="ce36" office:value-type="string">
            <text:p>230</text:p>
          </table:table-cell>
          <table:table-cell table:style-name="ce50" office:value-type="string">
            <text:p>- <text:s text:c="13"/></text:p>
          </table:table-cell>
          <table:table-cell table:style-name="ce67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table:number-columns-spanned="2" table:number-rows-spanned="1">
            <text:p>Полученные проценты</text:p>
          </table:table-cell>
          <table:covered-table-cell table:style-name="ce18"/>
          <table:table-cell table:style-name="ce36" office:value-type="string">
            <text:p>240</text:p>
          </table:table-cell>
          <table:table-cell table:style-name="ce48" office:value-type="float" office:value="46">
            <text:p>46</text:p>
          </table:table-cell>
          <table:table-cell table:style-name="ce65" office:value-type="float" office:value="14">
            <text:p>14</text:p>
          </table:table-cell>
          <table:table-cell table:number-columns-repeated="1018"/>
        </table:table-row>
        <table:table-row table:style-name="ro3">
          <table:table-cell/>
          <table:table-cell table:style-name="ce17" office:value-type="string" table:number-columns-spanned="2" table:number-rows-spanned="2">
            <text:p>Поступления от погашения займов, предоставленных</text:p>
            <text:p>другим организациям</text:p>
          </table:table-cell>
          <table:covered-table-cell table:style-name="ce17"/>
          <table:table-cell table:style-name="ce38" office:value-type="string">
            <text:p>250</text:p>
          </table:table-cell>
          <table:table-cell table:style-name="ce54" office:value-type="string">
            <text:p>- <text:s text:c="13"/></text:p>
          </table:table-cell>
          <table:table-cell table:style-name="ce70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covered-table-cell table:style-name="ce17"/>
          <table:covered-table-cell table:style-name="ce17"/>
          <table:table-cell table:style-name="ce38"/>
          <table:table-cell table:style-name="ce54"/>
          <table:table-cell table:style-name="ce70"/>
          <table:table-cell table:number-columns-repeated="1018"/>
        </table:table-row>
        <table:table-row table:style-name="ro3">
          <table:table-cell/>
          <table:table-cell table:style-name="ce19" table:number-columns-spanned="2" table:number-rows-spanned="1"/>
          <table:covered-table-cell table:style-name="ce19"/>
          <table:table-cell table:style-name="ce36" office:value-type="string">
            <text:p>260</text:p>
          </table:table-cell>
          <table:table-cell table:style-name="ce50" office:value-type="string">
            <text:p>- <text:s text:c="13"/></text:p>
          </table:table-cell>
          <table:table-cell table:style-name="ce67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table:number-columns-spanned="2" table:number-rows-spanned="1">
            <text:p>Приобретение дочерних организаций</text:p>
          </table:table-cell>
          <table:covered-table-cell table:style-name="ce18"/>
          <table:table-cell table:style-name="ce36" office:value-type="string">
            <text:p>280</text:p>
          </table:table-cell>
          <table:table-cell table:style-name="ce50" office:value-type="string">
            <text:p>- <text:s text:c="13"/></text:p>
          </table:table-cell>
          <table:table-cell table:style-name="ce67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table-cell table:style-name="ce17" office:value-type="string" table:number-columns-spanned="2" table:number-rows-spanned="3">
            <text:p>Приобретение объектов основных средств, доходных вложений в материальные ценности и нематериальных активов</text:p>
          </table:table-cell>
          <table:covered-table-cell table:style-name="ce17"/>
          <table:table-cell table:style-name="ce38" office:value-type="string">
            <text:p>290</text:p>
          </table:table-cell>
          <table:table-cell table:style-name="ce52" office:value-type="float" office:value="-43909">
            <text:p>-43909</text:p>
          </table:table-cell>
          <table:table-cell table:style-name="ce69" office:value-type="float" office:value="-59919">
            <text:p>-59919</text:p>
          </table:table-cell>
          <table:table-cell table:number-columns-repeated="1018"/>
        </table:table-row>
        <table:table-row table:style-name="ro3">
          <table:table-cell/>
          <table:covered-table-cell table:style-name="ce17"/>
          <table:covered-table-cell table:style-name="ce17"/>
          <table:table-cell table:style-name="ce38"/>
          <table:table-cell table:style-name="ce52" office:value-type="float" office:value="-43909">
            <text:p>-43909</text:p>
          </table:table-cell>
          <table:table-cell table:style-name="ce69" office:value-type="float" office:value="-59919">
            <text:p>-59919</text:p>
          </table:table-cell>
          <table:table-cell table:number-columns-repeated="1018"/>
        </table:table-row>
        <table:table-row table:style-name="ro3">
          <table:table-cell/>
          <table:covered-table-cell table:style-name="ce17"/>
          <table:covered-table-cell table:style-name="ce17"/>
          <table:table-cell table:style-name="ce38"/>
          <table:table-cell table:style-name="ce52" office:value-type="float" office:value="-43909">
            <text:p>-43909</text:p>
          </table:table-cell>
          <table:table-cell table:style-name="ce69" office:value-type="float" office:value="-59919">
            <text:p>-59919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table:number-columns-spanned="2" table:number-rows-spanned="1">
            <text:p>Приобретение ценных бумаг и иных финансовых вложений</text:p>
          </table:table-cell>
          <table:covered-table-cell table:style-name="ce18"/>
          <table:table-cell table:style-name="ce36" office:value-type="string">
            <text:p>300</text:p>
          </table:table-cell>
          <table:table-cell table:style-name="ce50" office:value-type="string">
            <text:p>- <text:s text:c="13"/></text:p>
          </table:table-cell>
          <table:table-cell table:style-name="ce65" office:value-type="float" office:value="-303">
            <text:p>-303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table:number-columns-spanned="2" table:number-rows-spanned="1">
            <text:p>Займы, предоставленные другим организациям</text:p>
          </table:table-cell>
          <table:covered-table-cell table:style-name="ce18"/>
          <table:table-cell table:style-name="ce36" office:value-type="string">
            <text:p>310</text:p>
          </table:table-cell>
          <table:table-cell table:style-name="ce50" office:value-type="string">
            <text:p>- <text:s text:c="13"/></text:p>
          </table:table-cell>
          <table:table-cell table:style-name="ce67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table-cell table:style-name="ce19" table:number-columns-spanned="2" table:number-rows-spanned="1"/>
          <table:covered-table-cell table:style-name="ce19"/>
          <table:table-cell table:style-name="ce36" office:value-type="string">
            <text:p>320</text:p>
          </table:table-cell>
          <table:table-cell table:style-name="ce50" office:value-type="string">
            <text:p>- <text:s text:c="13"/></text:p>
          </table:table-cell>
          <table:table-cell table:style-name="ce67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table:number-columns-spanned="2" table:number-rows-spanned="2">
            <text:p>Чистые денежные средства от инвестиционной деятельности</text:p>
          </table:table-cell>
          <table:covered-table-cell table:style-name="ce20"/>
          <table:table-cell table:style-name="ce40" office:value-type="string">
            <text:p>340</text:p>
          </table:table-cell>
          <table:table-cell table:style-name="ce55" office:value-type="float" office:value="-43863">
            <text:p>-43863</text:p>
          </table:table-cell>
          <table:table-cell table:style-name="ce71" office:value-type="float" office:value="-59633">
            <text:p>-59633</text:p>
          </table:table-cell>
          <table:table-cell table:number-columns-repeated="1018"/>
        </table:table-row>
        <table:table-row table:style-name="ro3">
          <table:table-cell/>
          <table:covered-table-cell table:style-name="ce20"/>
          <table:covered-table-cell table:style-name="ce20"/>
          <table:table-cell table:style-name="ce40"/>
          <table:table-cell table:style-name="ce55" office:value-type="float" office:value="-43863">
            <text:p>-43863</text:p>
          </table:table-cell>
          <table:table-cell table:style-name="ce71" office:value-type="float" office:value="-59633">
            <text:p>-59633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1" table:number-columns-repeated="3"/>
          <table:table-cell table:number-columns-repeated="1018"/>
        </table:table-row>
        <table:table-row table:style-name="ro3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72" office:value-type="string">
            <text:p>Форма 0710004 с. 2</text:p>
          </table:table-cell>
          <table:table-cell>
            <draw:custom-shape table:end-cell-address="Sheet1.G68" table:end-x="1.383cm" table:end-y="0.422cm" draw:z-index="23" draw:name="Текст 24" draw:style-name="gr1" draw:text-style-name="P1" svg:width="1.173cm" svg:height="0.343cm" svg:x="0.21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H68" table:end-x="1.383cm" table:end-y="0.422cm" draw:z-index="29" draw:name="Текст 30" draw:style-name="gr1" draw:text-style-name="P1" svg:width="1.173cm" svg:height="0.343cm" svg:x="0.21cm" svg:y="0.0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21" office:value-type="string" table:number-columns-spanned="2" table:number-rows-spanned="1">
            <text:p>1</text:p>
          </table:table-cell>
          <table:covered-table-cell table:style-name="ce21"/>
          <table:table-cell table:style-name="ce42" office:value-type="string">
            <text:p>2</text:p>
          </table:table-cell>
          <table:table-cell table:style-name="ce42" office:value-type="string">
            <text:p>3</text:p>
          </table:table-cell>
          <table:table-cell table:style-name="ce42" office:value-type="string">
            <text:p>4</text:p>
          </table:table-cell>
          <table:table-cell>
            <draw:custom-shape table:end-cell-address="Sheet1.G85" table:end-x="1.383cm" table:end-y="0.37cm" draw:z-index="19" draw:name="Rectangle 20" draw:style-name="gr1" draw:text-style-name="P1" svg:width="1.173cm" svg:height="7.117cm" svg:x="0.2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H85" table:end-x="1.383cm" table:end-y="0.37cm" draw:z-index="31" draw:name="Rectangle 32" draw:style-name="gr1" draw:text-style-name="P1" svg:width="1.173cm" svg:height="7.117cm" svg:x="0.2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table:number-columns-spanned="2" table:number-rows-spanned="2">
            <text:p>Движение денежных средств </text:p>
            <text:p>по финансовой деятельности</text:p>
          </table:table-cell>
          <table:covered-table-cell table:style-name="ce9"/>
          <table:table-cell table:style-name="ce37"/>
          <table:table-cell table:style-name="ce49"/>
          <table:table-cell table:style-name="ce66"/>
          <table:table-cell table:number-columns-repeated="1018"/>
        </table:table-row>
        <table:table-row table:style-name="ro3">
          <table:table-cell/>
          <table:covered-table-cell table:style-name="ce9"/>
          <table:covered-table-cell table:style-name="ce9"/>
          <table:table-cell table:style-name="ce37"/>
          <table:table-cell table:style-name="ce49"/>
          <table:table-cell table:style-name="ce66"/>
          <table:table-cell table:number-columns-repeated="1018"/>
        </table:table-row>
        <table:table-row table:style-name="ro3">
          <table:table-cell/>
          <table:table-cell table:style-name="ce16" office:value-type="string" table:number-columns-spanned="2" table:number-rows-spanned="1">
            <text:p>Поступления от эмиссии акций или иных долевых бумаг</text:p>
          </table:table-cell>
          <table:covered-table-cell table:style-name="ce16"/>
          <table:table-cell table:style-name="ce36" office:value-type="string">
            <text:p>350</text:p>
          </table:table-cell>
          <table:table-cell table:style-name="ce50" office:value-type="string">
            <text:p>- <text:s text:c="13"/></text:p>
          </table:table-cell>
          <table:table-cell table:style-name="ce67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table-cell table:style-name="ce22" office:value-type="string" table:number-columns-spanned="2" table:number-rows-spanned="2">
            <text:p>Поступления от займов и кредитов, предоставленных другими организациями</text:p>
          </table:table-cell>
          <table:covered-table-cell table:style-name="ce22"/>
          <table:table-cell table:style-name="ce38" office:value-type="string">
            <text:p>360</text:p>
          </table:table-cell>
          <table:table-cell table:style-name="ce54" office:value-type="string">
            <text:p>- <text:s text:c="13"/></text:p>
          </table:table-cell>
          <table:table-cell table:style-name="ce70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covered-table-cell table:style-name="ce22"/>
          <table:covered-table-cell table:style-name="ce22"/>
          <table:table-cell table:style-name="ce38"/>
          <table:table-cell table:style-name="ce54"/>
          <table:table-cell table:style-name="ce70"/>
          <table:table-cell table:number-columns-repeated="1018"/>
        </table:table-row>
        <table:table-row table:style-name="ro3">
          <table:table-cell/>
          <table:table-cell table:style-name="ce19" table:number-columns-spanned="2" table:number-rows-spanned="1"/>
          <table:covered-table-cell table:style-name="ce19"/>
          <table:table-cell table:style-name="ce36" office:value-type="string">
            <text:p>370</text:p>
          </table:table-cell>
          <table:table-cell table:style-name="ce50" office:value-type="string">
            <text:p>- <text:s text:c="13"/></text:p>
          </table:table-cell>
          <table:table-cell table:style-name="ce67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table:number-columns-spanned="2" table:number-rows-spanned="1">
            <text:p>Погашение займов и кредитов (без процентов)</text:p>
          </table:table-cell>
          <table:covered-table-cell table:style-name="ce18"/>
          <table:table-cell table:style-name="ce36" office:value-type="string">
            <text:p>390</text:p>
          </table:table-cell>
          <table:table-cell table:style-name="ce50" office:value-type="string">
            <text:p>- <text:s text:c="13"/></text:p>
          </table:table-cell>
          <table:table-cell table:style-name="ce67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table:number-columns-spanned="2" table:number-rows-spanned="1">
            <text:p>Погашение обязательств по финансовой аренде</text:p>
          </table:table-cell>
          <table:covered-table-cell table:style-name="ce18"/>
          <table:table-cell table:style-name="ce36" office:value-type="string">
            <text:p>400</text:p>
          </table:table-cell>
          <table:table-cell table:style-name="ce48" office:value-type="float" office:value="-600">
            <text:p>-600</text:p>
          </table:table-cell>
          <table:table-cell table:style-name="ce65" office:value-type="float" office:value="-7076">
            <text:p>-7076</text:p>
          </table:table-cell>
          <table:table-cell table:number-columns-repeated="1018"/>
        </table:table-row>
        <table:table-row table:style-name="ro3">
          <table:table-cell/>
          <table:table-cell table:style-name="ce19" table:number-columns-spanned="2" table:number-rows-spanned="1"/>
          <table:covered-table-cell table:style-name="ce19"/>
          <table:table-cell table:style-name="ce36" office:value-type="string">
            <text:p>410</text:p>
          </table:table-cell>
          <table:table-cell table:style-name="ce50" office:value-type="string">
            <text:p>- <text:s text:c="13"/></text:p>
          </table:table-cell>
          <table:table-cell table:style-name="ce67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table-cell table:style-name="ce20" office:value-type="string" table:number-columns-spanned="2" table:number-rows-spanned="2">
            <text:p>Чистые денежные средства</text:p>
            <text:p>от финансовой <text:s/>деятельности</text:p>
          </table:table-cell>
          <table:covered-table-cell table:style-name="ce20"/>
          <table:table-cell table:style-name="ce38" office:value-type="string">
            <text:p>430</text:p>
          </table:table-cell>
          <table:table-cell table:style-name="ce56" office:value-type="float" office:value="-600">
            <text:p>-600</text:p>
          </table:table-cell>
          <table:table-cell table:style-name="ce73" office:value-type="float" office:value="-7076">
            <text:p>-7076</text:p>
          </table:table-cell>
          <table:table-cell table:number-columns-repeated="1018"/>
        </table:table-row>
        <table:table-row table:style-name="ro3">
          <table:table-cell/>
          <table:covered-table-cell table:style-name="ce20"/>
          <table:covered-table-cell table:style-name="ce20"/>
          <table:table-cell table:style-name="ce38"/>
          <table:table-cell table:style-name="ce56" office:value-type="float" office:value="-600">
            <text:p>-600</text:p>
          </table:table-cell>
          <table:table-cell table:style-name="ce73" office:value-type="float" office:value="-7076">
            <text:p>-7076</text:p>
          </table:table-cell>
          <table:table-cell table:number-columns-repeated="1018"/>
        </table:table-row>
        <table:table-row table:style-name="ro3">
          <table:table-cell/>
          <table:table-cell table:style-name="ce17" office:value-type="string" table:number-columns-spanned="2" table:number-rows-spanned="2">
            <text:p>Чистое увеличение (уменьшение) денежных средств</text:p>
            <text:p>и их эквивалентов</text:p>
          </table:table-cell>
          <table:covered-table-cell table:style-name="ce17"/>
          <table:table-cell table:style-name="ce38" office:value-type="string">
            <text:p>440</text:p>
          </table:table-cell>
          <table:table-cell table:style-name="ce56" office:value-type="float" office:value="26286">
            <text:p>26286</text:p>
          </table:table-cell>
          <table:table-cell table:style-name="ce73" office:value-type="float" office:value="23669">
            <text:p>23669</text:p>
          </table:table-cell>
          <table:table-cell table:number-columns-repeated="1018"/>
        </table:table-row>
        <table:table-row table:style-name="ro3">
          <table:table-cell/>
          <table:covered-table-cell table:style-name="ce17"/>
          <table:covered-table-cell table:style-name="ce17"/>
          <table:table-cell table:style-name="ce38"/>
          <table:table-cell table:style-name="ce56" office:value-type="float" office:value="26286">
            <text:p>26286</text:p>
          </table:table-cell>
          <table:table-cell table:style-name="ce73" office:value-type="float" office:value="23669">
            <text:p>23669</text:p>
          </table:table-cell>
          <table:table-cell table:number-columns-repeated="1018"/>
        </table:table-row>
        <table:table-row table:style-name="ro3">
          <table:table-cell/>
          <table:table-cell table:style-name="ce23" office:value-type="string" table:number-columns-spanned="2" table:number-rows-spanned="1">
            <text:p>Остаток денежных средств на конец отчетного периода</text:p>
          </table:table-cell>
          <table:covered-table-cell table:style-name="ce23"/>
          <table:table-cell table:style-name="ce36" office:value-type="string">
            <text:p>450</text:p>
          </table:table-cell>
          <table:table-cell table:style-name="ce51" office:value-type="float" office:value="70697">
            <text:p>70697</text:p>
          </table:table-cell>
          <table:table-cell table:style-name="ce68" office:value-type="float" office:value="44411">
            <text:p>44411</text:p>
          </table:table-cell>
          <table:table-cell table:number-columns-repeated="1018"/>
        </table:table-row>
        <table:table-row table:style-name="ro3">
          <table:table-cell/>
          <table:table-cell table:style-name="ce17" office:value-type="string" table:number-columns-spanned="2" table:number-rows-spanned="2">
            <text:p>Величина влияния изменений курса иностранной валюты по отношению к рублю</text:p>
          </table:table-cell>
          <table:covered-table-cell table:style-name="ce17"/>
          <table:table-cell table:style-name="ce40" office:value-type="string">
            <text:p>460</text:p>
          </table:table-cell>
          <table:table-cell table:style-name="ce57" office:value-type="string">
            <text:p>- <text:s text:c="13"/></text:p>
          </table:table-cell>
          <table:table-cell table:style-name="ce74" office:value-type="string">
            <text:p>- <text:s text:c="13"/></text:p>
          </table:table-cell>
          <table:table-cell table:number-columns-repeated="1018"/>
        </table:table-row>
        <table:table-row table:style-name="ro3">
          <table:table-cell/>
          <table:covered-table-cell table:style-name="ce17"/>
          <table:covered-table-cell table:style-name="ce17"/>
          <table:table-cell table:style-name="ce40"/>
          <table:table-cell table:style-name="ce57"/>
          <table:table-cell table:style-name="ce74"/>
          <table:table-cell table:number-columns-repeated="1018"/>
        </table:table-row>
        <table:table-row table:style-name="ro3">
          <table:table-cell table:number-columns-repeated="3"/>
          <table:table-cell table:style-name="ce26" table:number-columns-repeated="3"/>
          <table:table-cell>
            <draw:custom-shape table:end-cell-address="Sheet1.G87" table:end-x="1.383cm" table:end-y="0.08cm" draw:z-index="33" draw:name="Текст 34" draw:style-name="gr1" draw:text-style-name="P1" svg:width="1.173cm" svg:height="0.264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H87" table:end-x="1.383cm" table:end-y="0.08cm" draw:z-index="34" draw:name="Текст 35" draw:style-name="gr1" draw:text-style-name="P1" svg:width="1.173cm" svg:height="0.264cm" svg:x="0.21cm" svg:y="0.2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number-columns-repeated="6"/>
          <table:table-cell>
            <draw:custom-shape table:end-cell-address="Sheet1.G103" table:end-x="1.383cm" table:end-y="0.422cm" draw:z-index="32" draw:name="Rectangle 33" draw:style-name="gr1" draw:text-style-name="P1" svg:width="1.173cm" svg:height="7.09cm" svg:x="0.21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H103" table:end-x="1.383cm" table:end-y="0.422cm" draw:z-index="35" draw:name="Rectangle 36" draw:style-name="gr1" draw:text-style-name="P1" svg:width="1.173cm" svg:height="7.09cm" svg:x="0.21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Sheet1.C91" table:end-x="7.668cm" table:end-y="0.422cm" draw:z-index="10" draw:name="Текст 11" draw:style-name="gr6" draw:text-style-name="P3" svg:width="3.86cm" svg:height="0.843cm" svg:x="3.808cm" svg:y="0.001cm">
              <text:p text:style-name="P2"><text:span text:style-name="T1">Слепов Анатолий Николаевич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Sheet1.F91" table:end-x="3.681cm" table:end-y="0.422cm" draw:z-index="6" draw:name="Текст 7" draw:style-name="gr6" draw:text-style-name="P3" svg:width="3.68cm" svg:height="0.843cm" svg:x="0.001cm" svg:y="0.001cm">
              <text:p text:style-name="P2"><text:span text:style-name="T1">Малофеева Ирина Петровн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>
            <text:p>Руководитель</text:p>
          </table:table-cell>
          <table:table-cell table:style-name="ce32"/>
          <table:table-cell table:style-name="ce3" office:value-type="string">
            <text:p>Главный бухгалтер</text:p>
          </table:table-cell>
          <table:table-cell table:number-columns-repeated="1020"/>
        </table:table-row>
        <table:table-row table:style-name="ro3">
          <table:table-cell table:number-columns-repeated="2"/>
          <table:table-cell>
            <draw:custom-shape table:end-cell-address="Sheet1.C92" table:end-x="3.661cm" table:end-y="0.316cm" draw:z-index="9" draw:name="Текст 10" draw:style-name="gr7" draw:text-style-name="P3" svg:width="1.601cm" svg:height="0.316cm" svg:x="2.06cm" svg:y="0cm">
              <text:p text:style-name="P2"><text:span text:style-name="T2">(подпись)</text:span></text:p>
              <draw:enhanced-geometry svg:viewBox="0 0 21600 21600" draw:type="mso-spt202" draw:enhanced-path="M 0 0 L 21600 0 21600 21600 0 21600 0 0 Z N"/>
            </draw:custom-shape>
            <draw:custom-shape table:end-cell-address="Sheet1.C92" table:end-x="7.677cm" table:end-y="0.369cm" draw:z-index="11" draw:name="Текст 12" draw:style-name="gr7" draw:text-style-name="P3" svg:width="3.869cm" svg:height="0.369cm" svg:x="3.808cm" svg:y="0cm">
              <text:p text:style-name="P2"><text:span text:style-name="T2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Sheet1.E92" table:end-x="3.629cm" table:end-y="0.369cm" draw:z-index="7" draw:name="Текст 8" draw:style-name="gr7" draw:text-style-name="P3" svg:width="1.543cm" svg:height="0.369cm" svg:x="2.086cm" svg:y="0cm">
              <text:p text:style-name="P2"><text:span text:style-name="T2">(подпись)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F93" table:end-x="3.681cm" table:end-y="0.08cm" draw:z-index="8" draw:name="Текст 9" draw:style-name="gr7" draw:text-style-name="P3" svg:width="3.68cm" svg:height="0.501cm" svg:x="0.001cm" svg:y="0cm">
              <text:p text:style-name="P2"><text:span text:style-name="T2">(расшифровка подписи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4" office:value-type="string" table:number-columns-spanned="2" table:number-rows-spanned="1">
            <text:p>23 Марта 2010 г.</text:p>
          </table:table-cell>
          <table:covered-table-cell table:style-name="ce33"/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6"/>
          <table:table-cell>
            <draw:custom-shape table:end-cell-address="Sheet1.G105" table:end-x="1.383cm" table:end-y="0.08cm" draw:z-index="39" draw:name="Текст 40" draw:style-name="gr1" draw:text-style-name="P1" svg:width="1.173cm" svg:height="0.264cm" svg:x="0.21cm" svg:y="0.237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Sheet1.H105" table:end-x="1.383cm" table:end-y="0.08cm" draw:z-index="38" draw:name="Текст 39" draw:style-name="gr1" draw:text-style-name="P1" svg:width="1.173cm" svg:height="0.264cm" svg:x="0.21cm" svg:y="0.23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number-columns-repeated="6"/>
          <table:table-cell>
            <draw:custom-shape table:end-cell-address="Sheet1.G121" table:end-x="1.383cm" table:end-y="0.423cm" draw:z-index="36" draw:name="Rectangle 37" draw:style-name="gr1" draw:text-style-name="P1" svg:width="1.173cm" svg:height="7.091cm" svg:x="0.21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Sheet1.H121" table:end-x="1.383cm" table:end-y="0.423cm" draw:z-index="37" draw:name="Rectangle 38" draw:style-name="gr1" draw:text-style-name="P1" svg:width="1.173cm" svg:height="7.091cm" svg:x="0.21cm" svg:y="0.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3" table:number-rows-repeated="18">
          <table:table-cell table:number-columns-repeated="1024"/>
        </table:table-row>
        <table:table-row table:style-name="ro12" table:number-rows-repeated="6541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name-asian="SimSun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30">30.04.2010</text:date>, <text:time>08:3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5T17:05:14</meta:creation-date>
    <dc:creator>1</dc:creator>
    <dc:date>2010-04-15T17:05:14</dc:date>
    <meta:document-statistic meta:table-count="1" meta:cell-count="185" meta:object-count="40"/>
    <meta:generator>OpenOffice.org/3.2$Win32 OpenOffice.org_project/320m12$Build-9483</meta:generator>
  </office:meta>
</office:document-meta>
</file>